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9-4">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9-5">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9-6">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9-7">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9-8">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9-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1-1">
      <text:list-level-style-bullet text:bullet-char="•" text:level="1">
        <style:list-level-properties text:min-label-width="10mm"/>
      </text:list-level-style-bullet>
    </text:list-style>
    <text:list-style style:name="id1-3-2-5-5-1-5-2-1-1-1">
      <text:list-level-style-bullet text:bullet-char="•" text:level="1">
        <style:list-level-properties text:min-label-width="10mm"/>
      </text:list-level-style-bullet>
    </text:list-style>
    <text:list-style style:name="id1-3-2-5-5-1-5-2-1-1-2">
      <text:list-level-style-bullet text:bullet-char="•" text:level="1">
        <style:list-level-properties text:min-label-width="10mm"/>
      </text:list-level-style-bullet>
    </text:list-style>
    <text:list-style style:name="id1-3-2-5-5-1-5-2-1-1-3">
      <text:list-level-style-bullet text:bullet-char="•" text:level="1">
        <style:list-level-properties text:min-label-width="10mm"/>
      </text:list-level-style-bullet>
    </text:list-style>
    <text:list-style style:name="id1-3-2-5-5-1-5-2-1-1-4">
      <text:list-level-style-bullet text:bullet-char="•" text:level="1">
        <style:list-level-properties text:min-label-width="10mm"/>
      </text:list-level-style-bullet>
    </text:list-style>
    <text:list-style style:name="id1-3-2-5-5-1-5-2-1-1-5">
      <text:list-level-style-bullet text:bullet-char="•" text:level="1">
        <style:list-level-properties text:min-label-width="10mm"/>
      </text:list-level-style-bullet>
    </text:list-style>
    <text:list-style style:name="id1-3-2-5-5-1-5-2-1-1-6">
      <text:list-level-style-bullet text:bullet-char="•" text:level="1">
        <style:list-level-properties text:min-label-width="10mm"/>
      </text:list-level-style-bullet>
    </text:list-style>
    <text:list-style style:name="id1-3-2-5-5-1-5-2-1-1-7">
      <text:list-level-style-bullet text:bullet-char="•" text:level="1">
        <style:list-level-properties text:min-label-width="10mm"/>
      </text:list-level-style-bullet>
    </text:list-style>
    <text:list-style style:name="id1-3-2-5-5-1-5-2-1-1-8">
      <text:list-level-style-bullet text:bullet-char="•" text:level="1">
        <style:list-level-properties text:min-label-width="10mm"/>
      </text:list-level-style-bullet>
    </text:list-style>
    <text:list-style style:name="id1-3-2-5-5-1-5-2-1-1-9">
      <text:list-level-style-bullet text:bullet-char="•" text:level="1">
        <style:list-level-properties text:min-label-width="10mm"/>
      </text:list-level-style-bullet>
    </text:list-style>
    <text:list-style style:name="id1-3-2-5-5-1-5-2-1-1-10">
      <text:list-level-style-bullet text:bullet-char="•" text:level="1">
        <style:list-level-properties text:min-label-width="10mm"/>
      </text:list-level-style-bullet>
    </text:list-style>
    <text:list-style style:name="id1-3-2-5-5-1-5-2-1-1-11">
      <text:list-level-style-bullet text:bullet-char="•" text:level="1">
        <style:list-level-properties text:min-label-width="10mm"/>
      </text:list-level-style-bullet>
    </text:list-style>
    <text:list-style style:name="id1-3-2-5-5-1-5-2-1-1-12">
      <text:list-level-style-bullet text:bullet-char="•" text:level="1">
        <style:list-level-properties text:min-label-width="10mm"/>
      </text:list-level-style-bullet>
    </text:list-style>
    <text:list-style style:name="id1-3-2-5-5-1-5-2-1-1-13">
      <text:list-level-style-bullet text:bullet-char="•" text:level="1">
        <style:list-level-properties text:min-label-width="10mm"/>
      </text:list-level-style-bullet>
    </text:list-style>
    <text:list-style style:name="id1-3-2-5-5-1-5-2-1-1-14">
      <text:list-level-style-bullet text:bullet-char="•" text:level="1">
        <style:list-level-properties text:min-label-width="10mm"/>
      </text:list-level-style-bullet>
    </text:list-style>
    <text:list-style style:name="id1-3-2-5-5-1-5-2-1-1-15">
      <text:list-level-style-bullet text:bullet-char="•" text:level="1">
        <style:list-level-properties text:min-label-width="10mm"/>
      </text:list-level-style-bullet>
    </text:list-style>
    <text:list-style style:name="id1-3-2-5-5-1-5-2-2-1">
      <text:list-level-style-bullet text:bullet-char="•" text:level="1">
        <style:list-level-properties text:min-label-width="10mm"/>
      </text:list-level-style-bullet>
    </text:list-style>
    <text:list-style style:name="id1-3-2-5-5-1-5-2-2-1-1">
      <text:list-level-style-bullet text:bullet-char="•" text:level="1">
        <style:list-level-properties text:min-label-width="10mm"/>
      </text:list-level-style-bullet>
    </text:list-style>
    <text:list-style style:name="id1-3-2-5-5-1-5-2-2-1-2">
      <text:list-level-style-bullet text:bullet-char="•" text:level="1">
        <style:list-level-properties text:min-label-width="10mm"/>
      </text:list-level-style-bullet>
    </text:list-style>
    <text:list-style style:name="id1-3-2-5-5-1-5-2-3-1">
      <text:list-level-style-bullet text:bullet-char="•" text:level="1">
        <style:list-level-properties text:min-label-width="10mm"/>
      </text:list-level-style-bullet>
    </text:list-style>
    <text:list-style style:name="id1-3-2-5-5-1-5-2-3-1-1">
      <text:list-level-style-bullet text:bullet-char="•" text:level="1">
        <style:list-level-properties text:min-label-width="10mm"/>
      </text:list-level-style-bullet>
    </text:list-style>
    <text:list-style style:name="id1-3-2-5-5-1-5-2-4-1">
      <text:list-level-style-bullet text:bullet-char="•" text:level="1">
        <style:list-level-properties text:min-label-width="10mm"/>
      </text:list-level-style-bullet>
    </text:list-style>
    <text:list-style style:name="id1-3-2-5-5-1-5-2-4-1-1">
      <text:list-level-style-bullet text:bullet-char="•" text:level="1">
        <style:list-level-properties text:min-label-width="10mm"/>
      </text:list-level-style-bullet>
    </text:list-style>
    <text:list-style style:name="id1-3-2-5-5-1-5-2-4-1-2">
      <text:list-level-style-bullet text:bullet-char="•" text:level="1">
        <style:list-level-properties text:min-label-width="10mm"/>
      </text:list-level-style-bullet>
    </text:list-style>
    <text:list-style style:name="id1-3-2-5-5-1-5-2-4-1-3">
      <text:list-level-style-bullet text:bullet-char="•" text:level="1">
        <style:list-level-properties text:min-label-width="10mm"/>
      </text:list-level-style-bullet>
    </text:list-style>
    <text:list-style style:name="id1-3-2-5-5-1-5-2-4-1-4">
      <text:list-level-style-bullet text:bullet-char="•" text:level="1">
        <style:list-level-properties text:min-label-width="10mm"/>
      </text:list-level-style-bullet>
    </text:list-style>
    <text:list-style style:name="id1-3-2-5-5-1-5-2-4-1-5">
      <text:list-level-style-bullet text:bullet-char="•" text:level="1">
        <style:list-level-properties text:min-label-width="10mm"/>
      </text:list-level-style-bullet>
    </text:list-style>
    <text:list-style style:name="id1-3-2-5-5-1-5-2-4-1-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de afvalstoffenheffing Verordening afvalstoffenheffing Deurne 2019</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van 23 oktober 2018, nr. 72c;</text:p>
            <text:p text:style-name="al"/>
            <text:p text:style-name="al">gelet op artikel 15.33 van de Wet milieubeheer;</text:p>
            <text:p text:style-name="al"/>
            <text:p text:style-name="al"/>
            <text:p text:style-name="al">
            <text:span text:style-name="nadrukvet">BESLUIT :</text:span>
          </text:p>
            <text:p text:style-name="al"/>
            <text:p text:style-name="al"/>
            <text:p text:style-name="al">vast te stellen de <text:span text:style-name="nadrukvet">Verordening afvalstoffenheffing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hetgeen in artikel 15.33 Wet milieubeheer daaronder wordt verstaan;</text:p>
              </text:list-item>
              <text:list-item text:style-override="id1-3-2-2-1-3-2">
                <text:number>b.</text:number>
                <text:p text:style-name="al">collo: een pakket van restafval met een afmeting van 0,5m (lengte) x 0, 5m (breedte) x 1,5m (hoogte) = 3,75 m³;</text:p>
              </text:list-item>
              <text:list-item text:style-override="id1-3-2-2-1-3-3">
                <text:number>c.</text:number>
                <text:p text:style-name="al">restafval: huishoudelijk afval niet zijnde gft-afval.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De afvalstoffenheffing is een directe belasting die geheven wordt op grond van artikel 15.33 van de Wet milieubeheer.</text:p>
              </text:list-item>
              <text:list-item text:style-override="id1-3-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paragraaf 1 van de tarieventabel wordt geheven bij wege van aanslag.</text:p>
              </text:list-item>
              <text:list-item text:style-override="id1-3-2-2-6-3">
                <text:number>2.</text:number>
                <text:p text:style-name="al">De belasting als bedoeld in paragraaf 2 van de tarieventabel en de belasting als bedoeld in de Toegangstarieven milieustraat Deurne 2019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paragraaf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paragraaf 2 van de tarieventabel en de belasting als bedoeld in de Toegangstarieven milieustraat Deurne 2019 zijn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De eerste termijn vervalt op de laatste dag van de maand volgend op die van de dagtekening van het aanslagbiljet. De volgende termijnen vervallen telkens een maand later.</text:p>
              </text:list-item>
              <text:list-item text:style-override="id1-3-2-2-8-4">
                <text:number>3.</text:number>
                <text:p text:style-name="al">Automatische incasso is slechts mogelijk voor zover het totaalbedrag van de op één aanslagbiljet verenigde belastingaanslagen minder is dan € 5.000,-.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19 bedraagt € 100,- per huishouden.</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ze verordening treedt na bekendmaking in werking op 1 januari 2019.</text:p>
              </text:list-item>
              <text:list-item text:style-override="id1-3-2-2-11-3">
                <text:number>2.</text:number>
                <text:p text:style-name="al">De datum van ingang van de heffing is 1 januari 2019.</text:p>
              </text:list-item>
              <text:list-item text:style-override="id1-3-2-2-11-4">
                <text:number>3.</text:number>
                <text:p text:style-name="al">Met de inwerkingtreding van deze verordening wordt de Verordening afvalstoffenheffing Deurne 2018 ingetrokken.</text:p>
              </text:list-item>
              <text:list-item text:style-override="id1-3-2-2-11-5">
                <text:number>4.</text:number>
                <text:p text:style-name="al">De verordening als bedoeld in het derde lid blijft van toepassing op belastbare feiten die zich voor 1 januari 2019 hebben voorgedaan. </text:p>
              </text:list-item>
              <text:list-item text:style-override="id1-3-2-2-11-6">
                <text:number>5.</text:number>
                <text:p text:style-name="al">Deze verordening wordt aangehaald als “Verordening afvalstoffenheffing Deurne 2019”.</text:p>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p><text:span text:style-name="functie"/></text:p>
            <text:p><text:span text:style-name="functie"/></text:p>
            <text:p><text:span text:style-name="functie">R.J.C.M. Rutten. H.J. Mak.</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Verordening afvalstoffenheffing Deurne 2019.</text:p>
          <text:p text:style-name="al"/>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 afvalstoffen</text:span>
        </text:p>
          <text:p text:style-name="al"/>
          <text:list text:style-name="id1-3-2-4-9">
            <text:list-item text:style-override="id1-3-2-4-9-1">
              <text:number>1.1.1</text:number>
              <text:p text:style-name="al">De belasting bedraagt per perceel per belastingjaar € 72,00</text:p>
            </text:list-item>
            <text:list-item text:style-override="id1-3-2-4-9-2">
              <text:number>1.1.2</text:number>
              <text:p text:style-name="al">Onverminderd het bepaalde in onderdeel 1.1.1 bedraagt de belasting per aanbieding van een:</text:p>
            </text:list-item>
            <text:list-item text:style-override="id1-3-2-4-9-3">
              <text:number>1.1.2.1</text:number>
              <text:p text:style-name="al">minicontainer van 140 liter, bestemd voor gft-afval, per container € 2,20</text:p>
            </text:list-item>
            <text:list-item text:style-override="id1-3-2-4-9-4">
              <text:number>1.1.2.2</text:number>
              <text:p text:style-name="al">minicontainer van 240 liter, bestemd voor gft-afval, per container € 4,20</text:p>
            </text:list-item>
            <text:list-item text:style-override="id1-3-2-4-9-5">
              <text:number>1.1.2.3</text:number>
              <text:p text:style-name="al">minicontainer van 140 liter, bestemd voor restafval, per container € 9,75</text:p>
            </text:list-item>
            <text:list-item text:style-override="id1-3-2-4-9-6">
              <text:number>1.1.2.4</text:number>
              <text:p text:style-name="al">minicontainer van 240 liter, bestemd voor restafval, per container € 14,80</text:p>
            </text:list-item>
            <text:list-item text:style-override="id1-3-2-4-9-7">
              <text:number>1.1.2.5</text:number>
              <text:p text:style-name="al">60-liter vuilniszak in een ondergrondse verzamelcontainer, per zak € 3,80 </text:p>
            </text:list-item>
            <text:list-item text:style-override="id1-3-2-4-9-8">
              <text:number>1.1.2.6</text:number>
              <text:p text:style-name="al">30-liter vuilniszak in een ondergrondse verzamelcontainer, per zak € 1,90</text:p>
            </text:list-item>
            <text:list-item text:style-override="id1-3-2-4-9-9">
              <text:number>1.1.3</text:number>
              <text:p text:style-name="al">De belasting voor percelen die voor de afvalverwijdering zijn aangewezen op het gebruik van 25 liter-emmers of bovengrondse verzamelcontainers, per perceel per jaar (met inbegrip van de belasting genoemd onder 1.1.1) van het belastingtijdvak of gedeelte daarvan € 139,00</text:p>
            </text:list-item>
          </text:list>
          <text:p text:style-name="al">
          <text:span text:style-name="nadrukvet">Paragraaf 2 Maatstaven en overige tarieven afvalstoffenheffing</text:span>
        </text:p>
          <text:p text:style-name="al"/>
          <text:list text:style-name="id1-3-2-4-12">
            <text:list-item text:style-override="id1-3-2-4-12-1">
              <text:number>1.2.1</text:number>
              <text:p text:style-name="al">Onverminderd het bepaalde in paragraaf 1 bedraagt de belasting voor het op afroep aan huis inzamelen van restafval of grof huishoudelijk afval per collo een bedrag van € 19,00</text:p>
            </text:list-item>
          </text:list>
          <text:p text:style-name="al"/>
          <text:p text:style-name="al"/>
          <text:p text:style-name="al">Behorend bij het raadsbesluit tot vaststelling van de Verordening afvalstoffenheffing Deurne 2019 van 6 november 2018.</text:p>
          <text:p text:style-name="al"/>
          <text:p text:style-name="al">De griffier, </text:p>
          <text:p text:style-name="al">R.J.C.M. Rutten. </text:p>
          <text:p text:style-name="al"/>
          <text:p text:style-name="al">De voorzitter,</text:p>
          <text:p text:style-name="al">H.J. Mak.</text:p>
        </text:section>
        <text:section text:name="bijlage_id1-3-2-5" text:style-name="bijlage">
          <text:p text:style-name="bijlage_top"/>
          <text:p text:style-name="hoofdstuk_kop"><text:span text:style-name="label">Bijlage</text:span> <text:span text:style-name="nr">2</text:span> Toegangstarieven milieustraat Deurne 2019</text:p>
          <text:p text:style-name="al">behorende bij de Verordening afvalstoffenheffing Deurne 2019.</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   1 (grati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weegtarief</text:span> </text:p>
                </table:table-cell>
              </table:table-row>
              <table:table-row table:style-name="row">
                <table:table-cell table:style-name="cell_frame_all" table:number-rows-spanned="1" table:number-columns-spanned="1">
                  <text:list text:style-name="id1-3-2-5-5-1-5-2-1-1">
                    <text:list-item text:style-override="id1-3-2-5-5-1-5-2-1-1-1">
                      <text:number>•</text:number>
                      <text:p text:style-name="table_al">Elektrische   en elektronische apparatuur (koelkast, tv etc.)</text:p>
                    </text:list-item>
                    <text:list-item text:style-override="id1-3-2-5-5-1-5-2-1-1-2">
                      <text:number>•</text:number>
                      <text:p text:style-name="table_al">Kadavers   kleine huisdieren</text:p>
                    </text:list-item>
                    <text:list-item text:style-override="id1-3-2-5-5-1-5-2-1-1-3">
                      <text:number>•</text:number>
                      <text:p text:style-name="table_al">asbest</text:p>
                    </text:list-item>
                    <text:list-item text:style-override="id1-3-2-5-5-1-5-2-1-1-4">
                      <text:number>•</text:number>
                      <text:p text:style-name="table_al">motorolie   (max. 10 liter)</text:p>
                    </text:list-item>
                    <text:list-item text:style-override="id1-3-2-5-5-1-5-2-1-1-5">
                      <text:number>•</text:number>
                      <text:p text:style-name="table_al">klein chemisch afval</text:p>
                    </text:list-item>
                    <text:list-item text:style-override="id1-3-2-5-5-1-5-2-1-1-6">
                      <text:number>•</text:number>
                      <text:p text:style-name="table_al">glas (verpakkingsglas/vlak glas)</text:p>
                    </text:list-item>
                    <text:list-item text:style-override="id1-3-2-5-5-1-5-2-1-1-7">
                      <text:number>•</text:number>
                      <text:p text:style-name="table_al">papier, karton</text:p>
                    </text:list-item>
                    <text:list-item text:style-override="id1-3-2-5-5-1-5-2-1-1-8">
                      <text:number>•</text:number>
                      <text:p text:style-name="table_al">textiel, schoeisel</text:p>
                    </text:list-item>
                    <text:list-item text:style-override="id1-3-2-5-5-1-5-2-1-1-9">
                      <text:number>•</text:number>
                      <text:p text:style-name="table_al">kringloopgoederen (excl. Meubelen)</text:p>
                    </text:list-item>
                    <text:list-item text:style-override="id1-3-2-5-5-1-5-2-1-1-10">
                      <text:number>•</text:number>
                      <text:p text:style-name="table_al">oud ijzer en metalen</text:p>
                    </text:list-item>
                    <text:list-item text:style-override="id1-3-2-5-5-1-5-2-1-1-11">
                      <text:number>•</text:number>
                      <text:p text:style-name="table_al">personenwagenbanden   met of zonder velg (max. 5 stuks)</text:p>
                    </text:list-item>
                    <text:list-item text:style-override="id1-3-2-5-5-1-5-2-1-1-12">
                      <text:number>•</text:number>
                      <text:p text:style-name="table_al">PMD afval; plastic verpakkingen,   metalen  verpakkingen (blik) en   drankkartons</text:p>
                    </text:list-item>
                    <text:list-item text:style-override="id1-3-2-5-5-1-5-2-1-1-13">
                      <text:number>•</text:number>
                      <text:p text:style-name="table_al">frituurvet</text:p>
                    </text:list-item>
                    <text:list-item text:style-override="id1-3-2-5-5-1-5-2-1-1-14">
                      <text:number>•</text:number>
                      <text:p text:style-name="table_al">cartridges</text:p>
                    </text:list-item>
                    <text:list-item text:style-override="id1-3-2-5-5-1-5-2-1-1-15">
                      <text:number>•</text:number>
                      <text:p text:style-name="table_al">hard plastiek (tuinmeubelen etc.)</text:p>
                    </text:list-item>
                  </text:list>
                </table:table-cell>
                <table:table-cell table:style-name="cell_frame_all" table:number-rows-spanned="1" table:number-columns-spanned="1">
                  <text:list text:style-name="id1-3-2-5-5-1-5-2-2-1">
                    <text:list-item text:style-override="id1-3-2-5-5-1-5-2-2-1-1">
                      <text:number>•</text:number>
                      <text:p text:style-name="table_al">blad/gras</text:p>
                    </text:list-item>
                    <text:list-item text:style-override="id1-3-2-5-5-1-5-2-2-1-2">
                      <text:number>•</text:number>
                      <text:p text:style-name="table_al">snoeihout         </text:p>
                    </text:list-item>
                  </text:list>
                  <text:p text:style-name="table_al">tarief                </text:p>
                  <text:p text:style-name="table_al">per m3 €  4,50</text:p>
                </table:table-cell>
                <table:table-cell table:style-name="cell_frame_all" table:number-rows-spanned="1" table:number-columns-spanned="1">
                  <text:list text:style-name="id1-3-2-5-5-1-5-2-3-1">
                    <text:list-item text:style-override="id1-3-2-5-5-1-5-2-3-1-1">
                      <text:number>•</text:number>
                      <text:p text:style-name="table_al"> 30   of 60 liter vuilniszak met restafval (max. 2 stuks)</text:p>
                      <text:p text:style-name="table_al"/>
                      <text:p text:style-name="table_al">per 30 liter</text:p>
                      <text:p text:style-name="table_al">Zak  € 1,90</text:p>
                      <text:p text:style-name="table_al"/>
                      <text:p text:style-name="table_al">per 60 liter zak  €  3,80</text:p>
                    </text:list-item>
                  </text:list>
                  <text:p text:style-name="table_al">        </text:p>
                </table:table-cell>
                <table:table-cell table:style-name="cell_frame_all" table:number-rows-spanned="1" table:number-columns-spanned="1">
                  <text:list text:style-name="id1-3-2-5-5-1-5-2-4-1">
                    <text:list-item text:style-override="id1-3-2-5-5-1-5-2-4-1-1">
                      <text:number>•</text:number>
                      <text:p text:style-name="table_al">vuil puin </text:p>
                    </text:list-item>
                    <text:list-item text:style-override="id1-3-2-5-5-1-5-2-4-1-2">
                      <text:number>•</text:number>
                      <text:p text:style-name="table_al">schoon puin</text:p>
                    </text:list-item>
                    <text:list-item text:style-override="id1-3-2-5-5-1-5-2-4-1-3">
                      <text:number>•</text:number>
                      <text:p text:style-name="table_al">hout/sloophout</text:p>
                    </text:list-item>
                    <text:list-item text:style-override="id1-3-2-5-5-1-5-2-4-1-4">
                      <text:number>•</text:number>
                      <text:p text:style-name="table_al">grof restafval </text:p>
                    </text:list-item>
                    <text:list-item text:style-override="id1-3-2-5-5-1-5-2-4-1-5">
                      <text:number>•</text:number>
                      <text:p text:style-name="table_al">grond, niet chemisch    verontreinigd</text:p>
                    </text:list-item>
                    <text:list-item text:style-override="id1-3-2-5-5-1-5-2-4-1-6">
                      <text:number>•</text:number>
                      <text:p text:style-name="table_al">meubelen</text:p>
                    </text:list-item>
                  </text:list>
                  <text:p text:style-name="table_al">    </text:p>
                  <text:p text:style-name="table_al">Weegtarief categorie 4:</text:p>
                  <text:p text:style-name="table_al">€   0,60  per 5 kg, met een minimum tarief van € 0,60</text:p>
                  <text:p text:style-name="table_al">        </text:p>
                </table:table-cell>
              </table:table-row>
            </table:table>
            <text:p text:style-name="table_bottom"/>
          </text:section>
          <text:p text:style-name="al">Behorend bij het raadsbesluit tot vaststelling van de Verordening afvalstoffenheffing Deurne 2019 van 6 november 2018.</text:p>
          <text:p text:style-name="al">De griffier, </text:p>
          <text:p text:style-name="al">R.J.C.M. Rutten. </text:p>
          <text:p text:style-name="al"/>
          <text:p text:style-name="al">De voorzitter,</text:p>
          <text:p text:style-name="al">H.J. M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39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de afvalstoffenheffing Verordening afvalstoffenheffing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96</meta:user-defined>
    <meta:user-defined meta:name="OVERHEIDop.GmbID/DC.identifier">gmb-2018-252396</meta:user-defined>
    <meta:user-defined meta:name="OVERHEID.TaxonomieBeleidsagenda/OVERHEID.category">Financiën | Organisatie en beleid</meta:user-defined>
    <meta:user-defined meta:name="OVERHEID.Gemeente/DC.spatial">Deurne</meta:user-defined>
    <meta:user-defined meta:name="DC.source">artikel 15.33 van de Wet milieubeheer;1.0:c:BWBR0003245&amp;artikel=15.33&amp;g=2018-07-01</meta:user-defined>
    <meta:user-defined meta:name="OVERHEIDop.referentienummer">nr. 72c</meta:user-defined>
    <meta:user-defined meta:name="DCTERMS.alternative">Verordening afvalstoffenheff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681_1</meta:user-defined>
    <meta:user-defined meta:name="OVERHEIDop.versieInformatie"/>
  </office:meta>
</office:document-meta>
</file>