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tijdelijke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is deze tijdelijke omgevingsvergunning voor de duur van 2 jaar verzonden naar de aanvrager voor het  aanleggen van een containerveld, drie waterbassins en een parkeervoorziening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239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9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9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9 in Westerbeek (tijdelijke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93</meta:user-defined>
    <meta:user-defined meta:name="OVERHEIDop.GmbID/DC.identifier">gmb-2018-252393</meta:user-defined>
    <meta:user-defined meta:name="OVERHEID.TaxonomieBeleidsagenda/OVERHEID.category">Ruimte en infrastructuur | Organisatie en beleid</meta:user-defined>
    <meta:user-defined meta:name="OVERHEIDop.referentienummer">Z/18/027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B 9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0 399887</meta:user-defined>
    <meta:user-defined meta:name="OVERHEIDop.versieInformatie"/>
  </office:meta>
</office:document-meta>
</file>