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de lijkbezorgingsrechten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6 november 2018; 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Schaijk (Bossestraat);</text:p>
              </text:list-item>
              <text:list-item text:style-override="id1-3-2-2-1-3-2">
                <text:number>b.</text:number>
                <text:p text:style-name="al">e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en urnengraf: een graf, waarvoor voor 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ennis: een nis, waarvoor voor 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enoemde tarieven in de tarieventabel worden geheven bij wege va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18, vastgesteld bij raadsbesluit van 7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3 december 2018. </text:span>
          </text:p>
          </text:section>
          <text:section text:name="ondertekening_id1-3-2-3-2">
            <text:p><text:span text:style-name="functi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arieventabel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 (huur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nk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of het doen verstrooien van as op een graf (enk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rste verlening van het recht voor een periode van 15 jaar ten aanzien van het stoffelijk overschot van een persoon van 12 jaar of ouder</text:p>
                </table:table-cell>
                <table:table-cell table:style-name="cell_frame_all" table:number-rows-spanned="1" table:number-columns-spanned="1">
                  <text:p text:style-name="table_al">€1482,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1976,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eerste verlening van het recht voor een periode van 10 jaar ten aanzien van het stoffelijk overschot van en kind jonger dan 12 jaar</text:p>
                </table:table-cell>
                <table:table-cell table:style-name="cell_frame_all" table:number-rows-spanned="1" table:number-columns-spanned="1">
                  <text:p text:style-name="table_al">€494,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eerste verlening van het recht voor een periode van 15 jaar ten aanzien van het stoffelijk overschot van een kind jonger dan 12 jaar</text:p>
                </table:table-cell>
                <table:table-cell table:style-name="cell_frame_all" table:number-rows-spanned="1" table:number-columns-spanned="1">
                  <text:p text:style-name="table_al">€741,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eerste verlening van het recht voor een periode van 20 jaar ten aanzien van het stoffelijk overschot van en kind jonger dan 12 jaar</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ubb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egraven en begraven houden of het doen verstrooien van as op een graf(dubb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1976,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rste verlening van het recht voor een periode van 15 jaar ten aanzien van het stoffelijk overschot van een persoon van 12 jaar of ouder</text:p>
                </table:table-cell>
                <table:table-cell table:style-name="cell_frame_all" table:number-rows-spanned="1" table:number-columns-spanned="1">
                  <text:p text:style-name="table_al">€296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3953,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rste verlening van het recht voor een periode van 10 jaar ten aanzien van het stoffelijk overschot van een kind jonger dan 12 jaar</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ij eerste verlening van het recht voor een periode van 15 jaar jaar ten aanzien van het stoffelijk overschot van een kind jonger dan 12 jaar</text:p>
                </table:table-cell>
                <table:table-cell table:style-name="cell_frame_all" table:number-rows-spanned="1" table:number-columns-spanned="1">
                  <text:p text:style-name="table_al">€1482,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j eerste verlening van het recht voor een periode van 20 jaar ten aanzien van het stoffelijk overschot van een kind jonger dan 12 jaar</text:p>
                </table:table-cell>
                <table:table-cell table:style-name="cell_frame_all" table:number-rows-spanned="1" table:number-columns-spanned="1">
                  <text:p text:style-name="table_al">€197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rnen (huur en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ijzetten en bijgezet houden van maximaal 2 asbussen met of zonder urnen in een eigen urnennis of in een graf in de urnentui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de eerste verlening van het recht voor een periode van 10 jaar </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de eerste verlening van het recht voor een periode van 15 jaar </text:p>
                </table:table-cell>
                <table:table-cell table:style-name="cell_frame_all" table:number-rows-spanned="1" table:number-columns-spanned="1">
                  <text:p text:style-name="table_al">€1482,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de eerste verlening van het recht voor een periode van 20 jaar</text:p>
                </table:table-cell>
                <table:table-cell table:style-name="cell_frame_all" table:number-rows-spanned="1" table:number-columns-spanned="1">
                  <text:p text:style-name="table_al">€197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uur 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141,2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28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423,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564,9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282,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10 jaar voor een persoon ouder dan 12 jaar </text:p>
                </table:table-cell>
                <table:table-cell table:style-name="cell_frame_all" table:number-rows-spanned="1" table:number-columns-spanned="1">
                  <text:p text:style-name="table_al">€564,8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15 jaar voor een persoon ouder dan 12 jaar </text:p>
                </table:table-cell>
                <table:table-cell table:style-name="cell_frame_all" table:number-rows-spanned="1" table:number-columns-spanned="1">
                  <text:p text:style-name="table_al">€847,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20 jaar voor een persoon ouder dan 12 jaar </text:p>
                </table:table-cell>
                <table:table-cell table:style-name="cell_frame_all" table:number-rows-spanned="1" table:number-columns-spanned="1">
                  <text:p text:style-name="table_al">€11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derhoud 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105,9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211,8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317,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423,7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211,85</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10 jaar voor een persoon ouder dan 12 jaar</text:p>
                </table:table-cell>
                <table:table-cell table:style-name="cell_frame_all" table:number-rows-spanned="1" table:number-columns-spanned="1">
                  <text:p text:style-name="table_al">€423,6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15 jaar voor een persoon ouder dan 12 jaar </text:p>
                </table:table-cell>
                <table:table-cell table:style-name="cell_frame_all" table:number-rows-spanned="1" table:number-columns-spanned="1">
                  <text:p text:style-name="table_al">€635,4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20 jaar voor een persoon ouder dan 12 jaar</text:p>
                </table:table-cell>
                <table:table-cell table:style-name="cell_frame_all" table:number-rows-spanned="1" table:number-columns-spanned="1">
                  <text:p text:style-name="table_al">€84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graf enk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verlenging van het recht voor een periode van 5 jaar ten aanzien van het stoffelijk overschot van een persoon van 12 jaar of ouder</text:p>
                </table:table-cell>
                <table:table-cell table:style-name="cell_frame_all" table:number-rows-spanned="1" table:number-columns-spanned="1">
                  <text:p text:style-name="table_al">€494,25</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ij verlenging van het recht voor een periode van 15 jaar ten aanzien van het stoffelijk overschot van een persoon van 12 jaar of ouder</text:p>
                </table:table-cell>
                <table:table-cell table:style-name="cell_frame_all" table:number-rows-spanned="1" table:number-columns-spanned="1">
                  <text:p text:style-name="table_al">€1482,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1976,9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ij verlenging van het recht voor een periode van 5 jaar ten aanzien van het stoffelijk overschot van een kind jonger dan 12 jaar</text:p>
                </table:table-cell>
                <table:table-cell table:style-name="cell_frame_all" table:number-rows-spanned="1" table:number-columns-spanned="1">
                  <text:p text:style-name="table_al">€247,1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494,2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ij verlenging van het recht voor een periode van 15 jaar ten aanzien van het stoffelijk overschot van een kind jonger dan 12 jaar</text:p>
                </table:table-cell>
                <table:table-cell table:style-name="cell_frame_all" table:number-rows-spanned="1" table:number-columns-spanned="1">
                  <text:p text:style-name="table_al">€741,3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graf dubb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verlenging van het recht voor een periode van 5 jaar ten aanzien van het stoffelijk overschot van een persoon van 12 jaar of ouder</text:p>
                </table:table-cell>
                <table:table-cell table:style-name="cell_frame_all" table:number-rows-spanned="1" table:number-columns-spanned="1">
                  <text:p text:style-name="table_al">€776,85</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1553,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lenging van het recht voor een periode van 15 jaar ten aanzien van het stoffelijk overschot van een persoon van 12 jaar of ouder</text:p>
                </table:table-cell>
                <table:table-cell table:style-name="cell_frame_all" table:number-rows-spanned="1" table:number-columns-spanned="1">
                  <text:p text:style-name="table_al">€2330,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3107,4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ij verlenging van het recht voor een periode van 5 jaar ten aanzien van het stoffelijk overschot van een kind jonger dan 12 jaar</text:p>
                </table:table-cell>
                <table:table-cell table:style-name="cell_frame_all" table:number-rows-spanned="1" table:number-columns-spanned="1">
                  <text:p text:style-name="table_al">€388,3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776,8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ij verlenging van het recht voor een periode van 15 jaar ten aanzien van het stoffelijk overschot van een kind jonger dan 12 jaar</text:p>
                </table:table-cell>
                <table:table-cell table:style-name="cell_frame_all" table:number-rows-spanned="1" table:number-columns-spanned="1">
                  <text:p text:style-name="table_al">€1165,1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155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huur en onderhoud)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ij verlenging van het recht voor een periode van 5 jaar</text:p>
                </table:table-cell>
                <table:table-cell table:style-name="cell_frame_all" table:number-rows-spanned="1" table:number-columns-spanned="1">
                  <text:p text:style-name="table_al">€494,2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ij verlenging van het recht voor een periode van 10 jaar</text:p>
                </table:table-cell>
                <table:table-cell table:style-name="cell_frame_all" table:number-rows-spanned="1" table:number-columns-spanned="1">
                  <text:p text:style-name="table_al">€988,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lenging van het recht voor een periode van 15 jaar</text:p>
                </table:table-cell>
                <table:table-cell table:style-name="cell_frame_all" table:number-rows-spanned="1" table:number-columns-spanned="1">
                  <text:p text:style-name="table_al">€1482,7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ij verlenging van het recht voor een periode van 20 jaar</text:p>
                </table:table-cell>
                <table:table-cell table:style-name="cell_frame_all" table:number-rows-spanned="1" table:number-columns-spanned="1">
                  <text:p text:style-name="table_al">€1976,9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en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f het bijzetten van een asbus met of zonder urn in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wat betreft een persoon van 12 jaar of ouder</text:p>
                </table:table-cell>
                <table:table-cell table:style-name="cell_frame_all" table:number-rows-spanned="1" table:number-columns-spanned="1">
                  <text:p text:style-name="table_al">€361,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wat betreft een kind jonger dan 12 jaar, doch wel 1 jaar of ouder</text:p>
                </table:table-cell>
                <table:table-cell table:style-name="cell_frame_all" table:number-rows-spanned="1" table:number-columns-spanned="1">
                  <text:p text:style-name="table_al">€180,3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wat betreft een kind jonger dan 1 jaar</text:p>
                </table:table-cell>
                <table:table-cell table:style-name="cell_frame_all" table:number-rows-spanned="1" table:number-columns-spanned="1">
                  <text:p text:style-name="table_al">€90,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met of zonder urn in een eigen urnennis of en graf in de urnentuin wordt geheven</text:p>
                </table:table-cell>
                <table:table-cell table:style-name="cell_frame_all" table:number-rows-spanned="1" table:number-columns-spanned="1">
                  <text:p text:style-name="table_al">€361,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lichten van een stoffelijk overschot of een asbus behalve op rechterlijk gezag worden tevens de rechten vermeld onder 2.1 en 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nieuw begraven of bijzetten worden de rechten vermeld onder 2.1 en 2.2 wederom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f bijzetten op buitengewone uren worden de rechten vermeld in dit hoofdstuk verhoogd met 50%. Onder de buitengewone uren vallen alle tijdstippen, liggende buiten de navolgende dagen en perioden:</text:p>
                  <text:p text:style-name="table_al">Op maandag tot en met vrijdag van 9.00 uur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472,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van een stoffelijke overschot en het weer begraven in een ander graf</text:p>
                </table:table-cell>
                <table:table-cell table:style-name="cell_frame_all" table:number-rows-spanned="1" table:number-columns-spanned="1">
                  <text:p text:style-name="table_al">€834,45</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Inschrijven en overboeken van graven en 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schrijven en overboeken van een graf, een eigen urnennis of een graf in de urnentuin in een daartoe bestemd register wordt geheven</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schouwen van een stoffelijk overschot door een gemeentelijk lijkschouwer wordt geheven</text:p>
                </table:table-cell>
                <table:table-cell table:style-name="cell_frame_all" table:number-rows-spanned="1" table:number-columns-spanned="1">
                  <text:p text:style-name="table_al">€179,45</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plaatsen van een gedenkteken op een graf</text:p>
                </table:table-cell>
                <table:table-cell table:style-name="cell_frame_all" table:number-rows-spanned="1" table:number-columns-spanned="1">
                  <text:p text:style-name="table_al">€18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recht bedoeld onder 1.1. en 1.2 is verleend en het begraven of bijzetten in het graf eerst plaatsvindt in de loop van een hiervoor vermelde periode, wordt in afwijking van het vermelde onder 1.1 en 1.2 een evenredig deel van de aldaar vermelde rechten geheven, gerekend met ingang van de maand van begraven of bijzetten tot en met de maand, waarin de betreffende periode afloop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3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2392</meta:user-defined>
    <meta:user-defined meta:name="OVERHEIDop.GmbID/DC.identifier">gmb-2018-252392</meta:user-defined>
    <meta:user-defined meta:name="OVERHEID.TaxonomieBeleidsagenda/OVERHEID.category">Financiën | Organisatie en beleid</meta:user-defined>
    <meta:user-defined meta:name="OVERHEID.Gemeente/DC.spatial">Landerd</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4679_1</meta:user-defined>
    <meta:user-defined meta:name="OVERHEIDop.versieInformatie"/>
  </office:meta>
</office:document-meta>
</file>