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Oosterhamrikkade ZZ 115–117, 9713 KC Groningen ─ oprichten wooncomplex met 163 zelfstandige woningen (29-01-2018, 2016726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3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Oosterhamrikkade ZZ 115–117, 9713 KC Groningen ─ oprichten wooncomplex met 163 zelfstandige woningen (29-01-2018, 201672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39</meta:user-defined>
    <meta:user-defined meta:name="OVERHEIDop.GmbID/DC.identifier">gmb-2018-2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C 115</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5 583335</meta:user-defined>
    <meta:user-defined meta:name="OVERHEIDop.versieInformatie"/>
  </office:meta>
</office:document-meta>
</file>