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Martinbaan 6 t/m 514 (even)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itie van kantoorpand Meanderpark naar 255 woonappartementen inclusief het aanbrengen van zonnepanelen op platdak</text:p>
            <text:p text:style-name="common-al">Kenmerk: 706197</text:p>
            <text:p text:style-name="common-al">Datum verzending: 20-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38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8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8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Martinbaan 6 t/m 514 (even)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85</meta:user-defined>
    <meta:user-defined meta:name="OVERHEIDop.GmbID/DC.identifier">gmb-2018-252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Marti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02 449434</meta:user-defined>
    <meta:user-defined meta:name="OVERHEIDop.versieInformatie"/>
  </office:meta>
</office:document-meta>
</file>