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het uitbreiden van het restaurant op het perceel Heinoseweg 3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november 2018 een ontwerpbesluit genomen op de aanvraag met zaaknummer Z/17/570750 voor het uitbreiden van het restaurant op het perceel Heinoseweg 30 in Dalfsen. In het ontwerpbesluit wordt de vergunning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28 november 2018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238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38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38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p aanvraag het uitbreiden van het restaurant op het perceel Heinoseweg 3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381</meta:user-defined>
    <meta:user-defined meta:name="OVERHEIDop.GmbID/DC.identifier">gmb-2018-252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N 45</meta:user-defined>
    <meta:user-defined meta:name="OVERHEID.PostcodeHuisnummer/OVERHEIDop.postcodeHuisnummer">7722JP 3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492 498253</meta:user-defined>
    <meta:user-defined meta:name="OVERHEID.EPSG28992/DC.spatial">213486.34 498280.28</meta:user-defined>
    <meta:user-defined meta:name="OVERHEIDop.versieInformatie"/>
  </office:meta>
</office:document-meta>
</file>