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inderbroerstraat 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3 november 2018 een melding Activiteitenbesluit milieubeheer is ontvangen voor het veranderen van een bedrijf. De verandering betreft het herinrichten van de keuken en het plaatsen van een vetafscheider. De locatie betreft<text:span text:style-name="nadrukvet"> Minderbroerstraat 2, 2611 MV te Delft </text:span>(zaaknummer 0053520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7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7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Minderbroerstraat 2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372</meta:user-defined>
    <meta:user-defined meta:name="OVERHEIDop.GmbID/DC.identifier">gmb-2018-2523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V 2</meta:user-defined>
    <meta:user-defined meta:name="OVERHEIDop.woonplaats">Delft</meta:user-defined>
    <meta:user-defined meta:name="OVERHEIDop.straatnaam">Minderbro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6 447732</meta:user-defined>
    <meta:user-defined meta:name="OVERHEIDop.versieInformatie"/>
  </office:meta>
</office:document-meta>
</file>