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ndlelight Shopping en Music Event in het centrum van Castricum op zaterdag 15 december 2018 van 17.00 tot 22.00 uur. Verzenddatum besluit 22 november 2018 (APV18010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3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ndlelight Shopping en Music Event in het centrum van Castricum op zaterdag 15 december 2018 van 17.00 tot 22.00 uur. Verzenddatum besluit 22 november 2018 (APV1801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363</meta:user-defined>
    <meta:user-defined meta:name="OVERHEIDop.GmbID/DC.identifier">gmb-2018-252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M 72b</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2 506847</meta:user-defined>
    <meta:user-defined meta:name="OVERHEIDop.versieInformatie"/>
  </office:meta>
</office:document-meta>
</file>