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ramskade 4 Hoogezand Verleende omgevingsvergunning (reguliere procedure) Z2018-00010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Abramskade 4, 9601 KM te Hoogezand, voor het uitbreiden van een loods, 22 nov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235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5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5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ramskade 4 Hoogezand Verleende omgevingsvergunning (reguliere procedure) Z2018-00010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357</meta:user-defined>
    <meta:user-defined meta:name="OVERHEIDop.GmbID/DC.identifier">gmb-2018-252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KM 4</meta:user-defined>
    <meta:user-defined meta:name="OVERHEIDop.woonplaats">Hoogezand</meta:user-defined>
    <meta:user-defined meta:name="OVERHEIDop.straatnaam">Abramskade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189 576394</meta:user-defined>
    <meta:user-defined meta:name="OVERHEIDop.versieInformatie"/>
  </office:meta>
</office:document-meta>
</file>