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Fliert 6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november 2018 een besluit genomen op de aanvraag met zaaknummer WABO-2018-301 voor een omgevingsvergunning op locatie De Fliert 6 te Achterveld. De vergunning is toegekend. Het besluit betreft het vergroten van de bedrijfsruimte met opslag en bedrijfswon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8 november 2018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52351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351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351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De Fliert 6 te Acht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2351</meta:user-defined>
    <meta:user-defined meta:name="OVERHEIDop.GmbID/DC.identifier">gmb-2018-2523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791PW 6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63288 460933</meta:user-defined>
    <meta:user-defined meta:name="OVERHEIDop.versieInformatie"/>
  </office:meta>
</office:document-meta>
</file>