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opslagloods achter de bestaande hal, Wester Boekelweg 9 a, 1718 M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november 2018 een reguliere omgevingsvergunning verleend voor het bouwen van een opslagloods achter de bestaande hal op het perceel Wester Boekelweg 9 a, 1718 MJ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235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opslagloods achter de bestaande hal, Wester Boekelweg 9 a, 1718 M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50</meta:user-defined>
    <meta:user-defined meta:name="OVERHEIDop.GmbID/DC.identifier">gmb-2018-25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J 9a</meta:user-defined>
    <meta:user-defined meta:name="OVERHEIDop.woonplaats">Hoogwoud</meta:user-defined>
    <meta:user-defined meta:name="OVERHEIDop.straatnaam">We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886 525399</meta:user-defined>
    <meta:user-defined meta:name="OVERHEIDop.versieInformatie"/>
  </office:meta>
</office:document-meta>
</file>