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Driestedenweg 34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november 2018 een reguliere omgevingsvergunning verleend voor het plaatsen van een dakkapel op het perceel Driestedenweg 34, 1662 BG in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234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4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Driestedenweg 34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47</meta:user-defined>
    <meta:user-defined meta:name="OVERHEIDop.GmbID/DC.identifier">gmb-2018-252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34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63 526569</meta:user-defined>
    <meta:user-defined meta:name="OVERHEIDop.versieInformatie"/>
  </office:meta>
</office:document-meta>
</file>