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enijkenkampweg 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enijkenkampweg 5 te Venlo</text:span>
            </text:span>
          </text:p>
            <text:p text:style-name="common-al">Voor het oprichten van een loods (vervangende nieuwbouw)</text:p>
            <text:p text:style-name="common-al">Verzonden op 22 november 2018</text:p>
            <text:p text:style-name="common-al">Kenmerk 1392303</text:p>
            <text:p text:style-name="common-al">Door dit besluit is de uiterste beslisdatum 4 jan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34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4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4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Genijkenkampweg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42</meta:user-defined>
    <meta:user-defined meta:name="OVERHEIDop.GmbID/DC.identifier">gmb-2018-252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X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767.93 375564.22</meta:user-defined>
    <meta:user-defined meta:name="OVERHEID.EPSG28992/DC.spatial">205797.08 375564.46</meta:user-defined>
    <meta:user-defined meta:name="OVERHEIDop.versieInformatie"/>
  </office:meta>
</office:document-meta>
</file>