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, Beemsterlaan 2, 1718 AM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november 2018  een reguliere omgevingsvergunning verleend voor het plaatsen van een veranda op het perceel Beemsterlaan 2, 1718 AM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233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eranda, Beemsterlaan 2, 1718 AM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39</meta:user-defined>
    <meta:user-defined meta:name="OVERHEIDop.GmbID/DC.identifier">gmb-2018-25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M 2</meta:user-defined>
    <meta:user-defined meta:name="OVERHEIDop.woonplaats">Hoogwoud</meta:user-defined>
    <meta:user-defined meta:name="OVERHEIDop.straatnaam">Beemst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40 525433</meta:user-defined>
    <meta:user-defined meta:name="OVERHEIDop.versieInformatie"/>
  </office:meta>
</office:document-meta>
</file>