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speelautomatenhal, Stadionplein 4 </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Flash Casino's Zwolle BV ten behoeve van het exploiteren van een speelautomatenhal aan de <text:span text:style-name="nadrukvet">Stadionplein 4</text:span>:</text:p>
            <text:p text:style-name="common-al">een vergunning op grond van ade Verordening Speelautomatenhal Zwolle 2018, verzonden op 22 november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3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ploitatievergunning speelautomatenhal, Stadionplei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38</meta:user-defined>
    <meta:user-defined meta:name="OVERHEIDop.GmbID/DC.identifier">gmb-2018-252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6</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17 503582</meta:user-defined>
    <meta:user-defined meta:name="OVERHEIDop.versieInformatie"/>
  </office:meta>
</office:document-meta>
</file>