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Leiderdorp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in aanvulling op het bepaalde in artikel 1.1.1 van de Wet maatschappelijke ondersteuning 2015 wordt verstaan onder:</text:p>
              <text:p text:style-name="al"/>
              <text:list text:style-name="id1-3-2-2-1-2-4">
                <text:list-item text:style-override="id1-3-2-2-1-2-4-1">
                  <text:number>a.</text:number>
                  <text:p text:style-name="al">
                  <text:span text:style-name="nadrukvet">algemeen gebruikelijke voorziening:</text:span> voorziening die normaal in de handel verkrijgbaar is, ook voor mensen zonder beperking wordt aangeschaft en gebruikt en die niet aanzienlijk duurder is dan voorzieningen met vergelijkbare functies;</text:p>
                </text:list-item>
                <text:list-item text:style-override="id1-3-2-2-1-2-4-2">
                  <text:number>b.</text:number>
                  <text:p text:style-name="al">
                  <text:span text:style-name="nadrukvet">algemene voorziening:</text:span> aanbod van diensten of activiteiten dat, zonder voorafgaand onderzoek naar de behoeften, persoonskenmerken en mogelijkheden van de gebruikers, toegankelijk is en gericht is op maatschappelijke ondersteuning;</text:p>
                </text:list-item>
                <text:list-item text:style-override="id1-3-2-2-1-2-4-3">
                  <text:number>c.</text:number>
                  <text:p text:style-name="al">
                  <text:span text:style-name="nadrukvet">andere voorziening:</text:span> voorziening op basis van een andere wet dan de Wet maatschappelijke ondersteuning 2015;</text:p>
                </text:list-item>
                <text:list-item text:style-override="id1-3-2-2-1-2-4-4">
                  <text:number>d.</text:number>
                  <text:p text:style-name="al">
                  <text:span text:style-name="nadrukvet">beschermd wonen:</text:span> het bieden van onderdak en begeleiding aan personen met een psychisch of psychosociaal probleem;</text:p>
                </text:list-item>
                <text:list-item text:style-override="id1-3-2-2-1-2-4-5">
                  <text:number>e.</text:number>
                  <text:p text:style-name="al">
                  <text:span text:style-name="nadrukvet">bijdrage:</text:span> bijdrage voor een maatwerkvoorziening of persoonsgebonden budget, als bedoeld in artikel 2.1.4, eerste lid, van de wet;</text:p>
                </text:list-item>
                <text:list-item text:style-override="id1-3-2-2-1-2-4-6">
                  <text:number>f.</text:number>
                  <text:p text:style-name="al">
                  <text:span text:style-name="nadrukvet">CAK:</text:span> het CAK, genoemd in artikel 6.1.1., eerste lid, van de Wet langdurige zorg;</text:p>
                </text:list-item>
                <text:list-item text:style-override="id1-3-2-2-1-2-4-7">
                  <text:number>g.</text:number>
                  <text:p text:style-name="al">
                  <text:span text:style-name="nadrukvet">cliënt:</text:span> onder cliënt wordt in voorkomende gevallen ook verstaan degene die namens de cliënt als gemachtigde of als bevoegde wettelijke vertegenwoordiger optreedt;</text:p>
                </text:list-item>
                <text:list-item text:style-override="id1-3-2-2-1-2-4-8">
                  <text:number>h.</text:number>
                  <text:p text:style-name="al">
                  <text:span text:style-name="nadrukvet">college:</text:span> college van Burgemeester en Wethouders van de gemeente Leiderdorp;</text:p>
                </text:list-item>
                <text:list-item text:style-override="id1-3-2-2-1-2-4-9">
                  <text:number>i.</text:number>
                  <text:p text:style-name="al">
                  <text:span text:style-name="nadrukvet">eigen kracht:</text:span> het vermogen van individuen om het leven zo goed mogelijk vorm te geven en problemen op te lossen of dragelijk te maken;</text:p>
                </text:list-item>
                <text:list-item text:style-override="id1-3-2-2-1-2-4-10">
                  <text:number>j.</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2-1-2-4-11">
                  <text:number>k.</text:number>
                  <text:p text:style-name="al">
                  <text:span text:style-name="nadrukvet">gesprek:</text:span> gesprek na ontvangst van de melding in het kader van het onderzoek als bedoeld in artikel 2.3.2, eerste lid, van de wet;</text:p>
                </text:list-item>
                <text:list-item text:style-override="id1-3-2-2-1-2-4-12">
                  <text:number>l.</text:number>
                  <text:p text:style-name="al">
                  <text:span text:style-name="nadrukvet">hulpvraag:</text:span> behoefte aan maatschappelijke ondersteuning als bedoeld in artikel 2.3.2, eerste lid, van de wet;</text:p>
                </text:list-item>
                <text:list-item text:style-override="id1-3-2-2-1-2-4-13">
                  <text:number>m.</text:number>
                  <text:p text:style-name="al">
                  <text:span text:style-name="nadrukvet">maatwerkvoorziening:</text:span> maatwerkvoorziening als bedoeld artikel 1.1.1 van de wet; op de behoeften, persoonskenmerken en mogelijkheden van een persoon afgestemd geheel van diensten, hulpmiddelen, woningaanpassingen en andere maatregelen:</text:p>
                  <text:list text:style-name="id1-3-2-2-1-2-4-13-3">
                    <text:list-item text:style-override="id1-3-2-2-1-2-4-13-3-1">
                      <text:number>1.</text:number>
                      <text:p text:style-name="al">ten behoeve van zelfredzaamheid, waaronder kortdurend verblijf in een instelling ter ontlasting van de mantelzorger, het daarvoor noodzakelijke vervoer, alsmede hulpmiddelen, woningaanpassingen en andere maatregelen, en/of</text:p>
                    </text:list-item>
                    <text:list-item text:style-override="id1-3-2-2-1-2-4-13-3-2">
                      <text:number>2.</text:number>
                      <text:p text:style-name="al">ten behoeve van participatie, waaronder het daarvoor noodzakelijke vervoer, alsmede hulpmiddelen en andere maatregelen, en/of</text:p>
                    </text:list-item>
                    <text:list-item text:style-override="id1-3-2-2-1-2-4-13-3-3">
                      <text:number>3.</text:number>
                      <text:p text:style-name="al">ten behoeve van beschermd wonen en opvang;</text:p>
                    </text:list-item>
                  </text:list>
                </text:list-item>
                <text:list-item text:style-override="id1-3-2-2-1-2-4-14">
                  <text:number>n.</text:number>
                  <text:p text:style-name="al">
                  <text:span text:style-name="nadrukvet">mantelzorger:</text:span> een persoon die mantelzorg in de zin van artikel 1, lid 1 van de wet biedt.</text:p>
                </text:list-item>
                <text:list-item text:style-override="id1-3-2-2-1-2-4-15">
                  <text:number>o.</text:number>
                  <text:p text:style-name="al">
                  <text:span text:style-name="nadrukvet">melding:</text:span> verzoek aan het college als bedoeld in artikel 2.3.2, eerste lid, van de wet om onderzoek te doen naar de behoefte aan maatschappelijke ondersteuning;</text:p>
                </text:list-item>
                <text:list-item text:style-override="id1-3-2-2-1-2-4-16">
                  <text:number>p.</text:number>
                  <text:p text:style-name="al">
                  <text:span text:style-name="nadrukvet">opvang:</text:span> onderdak en begeleiding voor personen die de thuissituatie hebben verlaten, al dan niet in verband met risico’s voor hun veiligheid als gevolg van huiselijk geweld, en die niet in staat zijn zich op eigen kracht te handhaven in de samenleving;</text:p>
                </text:list-item>
                <text:list-item text:style-override="id1-3-2-2-1-2-4-17">
                  <text:number>q.</text:number>
                  <text:p text:style-name="al">
                  <text:span text:style-name="nadrukvet">persoonlijk plan:</text:span> plan waarin een cliënt de omstandigheden, zoals bedoeld in artikel 2.3.2. vierde lid, van de wet, beschrijft en aangeeft welke maatschappelijke ondersteuning naar zijn mening het meest is aangewezen;</text:p>
                </text:list-item>
                <text:list-item text:style-override="id1-3-2-2-1-2-4-18">
                  <text:number>r.</text:number>
                  <text:p text:style-name="al">
                  <text:span text:style-name="nadrukvet">persoonsgebonden budget: </text:span>bedrag waaruit namens het college betalingen worden gedaan voor diensten, hulpmiddelen, woningaanpassingen en ander maatregelen die tot een maatwerkvoorziening behoren en die de cliënt van derden heeft betrokken;</text:p>
                </text:list-item>
                <text:list-item text:style-override="id1-3-2-2-1-2-4-19">
                  <text:number>s.</text:number>
                  <text:p text:style-name="al">
                  <text:span text:style-name="nadrukvet">privacy:</text:span> de privacy van de inwoner wordt gewaarborgd in de Algemene Verordening Gegevensbescherming (AVG);</text:p>
                </text:list-item>
                <text:list-item text:style-override="id1-3-2-2-1-2-4-20">
                  <text:number>t.</text:number>
                  <text:p text:style-name="al">
                  <text:span text:style-name="nadrukvet">uitvoeringsbesluit:</text:span> Uitvoeringsbesluit maatschappelijke ondersteuning Leiderdorp 2015.</text:p>
                </text:list-item>
                <text:list-item text:style-override="id1-3-2-2-1-2-4-21">
                  <text:number>u.</text:number>
                  <text:p text:style-name="al">
                  <text:span text:style-name="nadrukvet">verslag: </text:span>weergave van de uitkomst van het onderzoek, als bedoeld in artikel 2.3.2, vijfde lid van de wet;</text:p>
                </text:list-item>
                <text:list-item text:style-override="id1-3-2-2-1-2-4-22">
                  <text:number>v.</text:number>
                  <text:p text:style-name="al">
                  <text:span text:style-name="nadrukvet">voorliggende voorziening:</text:span> algemene voorziening of andere voorziening waarmee een vergelijkbaar adequaat resultaat wordt bereikt als met een voorziening op grond van de wet;</text:p>
                </text:list-item>
                <text:list-item text:style-override="id1-3-2-2-1-2-4-23">
                  <text:number>w.</text:number>
                  <text:p text:style-name="al">
                  <text:span text:style-name="nadrukvet">wet:</text:span> Wet maatschappelijke ondersteuning 2015;</text:p>
                </text:list-item>
                <text:list-item text:style-override="id1-3-2-2-1-2-4-24">
                  <text:number>x.</text:number>
                  <text:p text:style-name="al">
                  <text:span text:style-name="nadrukvet">zaak:</text:span> hulpmiddelen, woningaanpassingen en andere maatregelen, niet zijnde diensten;</text:p>
                </text:list-item>
                <text:list-item text:style-override="id1-3-2-2-1-2-4-25">
                  <text:number>y.</text:number>
                  <text:p text:style-name="al">
                  <text:span text:style-name="nadrukvet">zorgaanbieder:</text:span> natuurlijke persoon of rechtspersoon die jegens het college gehouden is een algemene voorziening of een maatwerkvoorziening te leveren.</text:p>
                </text:list-item>
              </text:list>
            </text:section>
            <text:p text:style-name="hoofdstuk_bottom"/>
          </text:section>
          <text:section text:name="hoofdstuk_id1-3-2-2-2" text:style-name="hoofdstuk">
            <text:p text:style-name="hoofdstuk_kop"><text:span text:style-name="label">Hoofdstuk</text:span> <text:span text:style-name="nr">2</text:span> Melding en behandeling hulpvraag</text:p>
            <text:section text:name="artikel_id1-3-2-2-2-2" text:style-name="artikel">
              <text:p text:style-name="artikel_kop_titel"><text:span text:style-name="artikel_kop_label">Artikel</text:span> <text:span text:style-name="artikel_kop_nr">2.</text:span> Melding hulpvraag </text:p>
              <text:list text:style-name="id1-3-2-2-2-2-2">
                <text:list-item text:style-override="id1-3-2-2-2-2-2">
                  <text:number>1.</text:number>
                  <text:p text:style-name="al">Een hulpvraag kan door of namens een inwoner van de gemeente bij het college worden gemeld. </text:p>
                </text:list-item>
                <text:list-item text:style-override="id1-3-2-2-2-2-3">
                  <text:number>2.</text:number>
                  <text:p text:style-name="al">Het college bevestigt de ontvangst van een melding schriftelijk. </text:p>
                </text:list-item>
                <text:list-item text:style-override="id1-3-2-2-2-2-4">
                  <text:number>3.</text:number>
                  <text:p text:style-name="al">In spoedeisende gevallen als bedoeld in artikel 2.3.3 van de wet treft het college na de melding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zorgt ervoor dat inwoners een beroep kunnen doen op gratis cliëntondersteuning onafhankelijk van gemeente en aanbieders,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onafhankelijke cliëntondersteuning. </text:p>
                </text:list-item>
              </text:list>
            </text:section>
            <text:section text:name="artikel_id1-3-2-2-2-4" text:style-name="artikel">
              <text:p text:style-name="artikel_kop_titel"><text:span text:style-name="artikel_kop_label">Artikel</text:span> <text:span text:style-name="artikel_kop_nr">4.</text:span> Vooronderzoek en het persoonlijk plan </text:p>
              <text:list text:style-name="id1-3-2-2-2-4-2">
                <text:list-item text:style-override="id1-3-2-2-2-4-2">
                  <text:number>1.</text:number>
                  <text:p text:style-name="al">Het college verzamelt alle voor het onderzoek van belang zijnde en toegankelijke gegevens over de cliënt en zijn situatie in samenspraak met de cliënt en maakt zo spoedig mogelijk met hem een afspraak voor een gesprek. </text:p>
                </text:list-item>
                <text:list-item text:style-override="id1-3-2-2-2-4-3">
                  <text:number>2.</text:number>
                  <text:p text:style-name="al">Voor of tijdens het gesprek verschaft de cliënt het college alle overige gegevens en bescheiden die naar het oordeel van het college voor het onderzoek nodig zijn en waarover hij redelijkerwijs de beschikking heeft. De cliënt verstrekt in ieder geval een identificatiedocument als bedoeld in artikel 1 van de Wet op de identificatieplicht ter inzage. </text:p>
                </text:list-item>
                <text:list-item text:style-override="id1-3-2-2-2-4-4">
                  <text:number>3.</text:number>
                  <text:p text:style-name="al">Als de cliënt genoegzaam bekend is bij de gemeente, kan het college in overeenstemming met de cliënt afzien van een vooronderzoek als bedoeld in het eerste en tweede lid. </text:p>
                </text:list-item>
                <text:list-item text:style-override="id1-3-2-2-2-4-5">
                  <text:number>4.</text:number>
                  <text:p text:style-name="al">Het college brengt de cliënt op de hoogte van de mogelijkheid om een persoonlijk plan, als bedoeld in artikel 2.3.2, tweede lid, van de wet, op te stellen en mee te nemen in het gesprek (artikel 5). </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of meerdere gesprekken tussen de degene die de melding heeft gedaan of namens wie de melding is gedaan en/of zijn vertegenwoordigers en eventuele mantelzorger(s), deskundigen en desgewenst familie of iemand uit het sociale netwerk, zo spoedig mogelijk, met inachtneming van diens persoonlijk plan voor zover aanwezig en voor zover nodig: </text:p>
                  <text:list text:style-name="id1-3-2-2-2-5-2-3">
                    <text:list-item text:style-override="id1-3-2-2-2-5-2-3-1">
                      <text:number>a.</text:number>
                      <text:p text:style-name="al">de behoeften, persoonskenmerken en voorkeuren van de cliënt; </text:p>
                    </text:list-item>
                    <text:list-item text:style-override="id1-3-2-2-2-5-2-3-2">
                      <text:number>b.</text:number>
                      <text:p text:style-name="al">het gewenste resultaat van het verzoek om ondersteuning; </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 </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verbetering van zijn zelfredzaamheid en participatie of aan beschermd wonen of opvang; </text:p>
                    </text:list-item>
                    <text:list-item text:style-override="id1-3-2-2-2-5-2-3-8">
                      <text:number>h.</text:number>
                      <text:p text:style-name="al">de mogelijkheid tot het doen van een aanvraag voor een maatwerkvoorziening; </text:p>
                    </text:list-item>
                    <text:list-item text:style-override="id1-3-2-2-2-5-2-3-9">
                      <text:number>i.</text:number>
                      <text:p text:style-name="al">welke bijdragen in de kosten de cliënt met toepassing van het bepaalde bij of krachtens artikel 2.1.4 van de wet verschuldigd zal zijn, en </text:p>
                    </text:list-item>
                    <text:list-item text:style-override="id1-3-2-2-2-5-2-3-10">
                      <text:number>j.</text:number>
                      <text:p text:style-name="al">wijst de cliënt actief op de mogelijkheid om te kiezen voor de verstrekking van een persoonsgebonden budget, indien de zorg in natura naar het oordeel van de cliënt niet passend is,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 </text:p>
                </text:list-item>
              </text:list>
            </text:section>
            <text:section text:name="artikel_id1-3-2-2-2-6" text:style-name="artikel">
              <text:p text:style-name="artikel_kop_titel"><text:span text:style-name="artikel_kop_label">Artikel</text:span> <text:span text:style-name="artikel_kop_nr">6.</text:span> Verslag </text:p>
              <text:list text:style-name="id1-3-2-2-2-6-2">
                <text:list-item text:style-override="id1-3-2-2-2-6-2">
                  <text:number>1.</text:number>
                  <text:p text:style-name="al">De cliënt ontvangt zo spoedig mogelijk, maar uiterlijk binnen zes weken, na de melding een verslag van de uitkomst van het onderzoek en het gesprek. </text:p>
                </text:list-item>
                <text:list-item text:style-override="id1-3-2-2-2-6-3">
                  <text:number>2.</text:number>
                  <text:p text:style-name="al">Opmerkingen of aanvullingen van de cliënt worden als bijlage aan het verslag toegevoegd.</text:p>
                </text:list-item>
              </text:list>
            </text:section>
            <text:p text:style-name="hoofdstuk_bottom"/>
          </text:section>
          <text:section text:name="hoofdstuk_id1-3-2-2-3" text:style-name="hoofdstuk">
            <text:p text:style-name="hoofdstuk_kop"><text:span text:style-name="label">Hoofdstuk</text:span> <text:span text:style-name="nr">3</text:span> Behandeling aanvraag maatwerkvoorziening</text:p>
            <text:section text:name="artikel_id1-3-2-2-3-2" text:style-name="artikel">
              <text:p text:style-name="artikel_kop_titel"><text:span text:style-name="artikel_kop_label">Artikel</text:span> <text:span text:style-name="artikel_kop_nr">7.</text:span> Aanvraag van een maatwerkvoorziening </text:p>
              <text:list text:style-name="id1-3-2-2-3-2-2">
                <text:list-item text:style-override="id1-3-2-2-3-2-2">
                  <text:number>1.</text:number>
                  <text:p text:style-name="al">Een cliënt of zijn gemachtigde of vertegenwoordiger kan een aanvraag om een maatwerkvoorziening schriftelijk indienen bij het college. </text:p>
                </text:list-item>
                <text:list-item text:style-override="id1-3-2-2-3-2-3">
                  <text:number>2.</text:number>
                  <text:p text:style-name="al">Het college kan een ondertekend verslag van het gesprek aanmerken als aanvraag als de cliënt dat op het verslag heeft aangegeven. </text:p>
                </text:list-item>
              </text:list>
            </text:section>
            <text:section text:name="artikel_id1-3-2-2-3-3" text:style-name="artikel">
              <text:p text:style-name="artikel_kop_titel"><text:span text:style-name="artikel_kop_label">Artikel</text:span> <text:span text:style-name="artikel_kop_nr">8.</text:span> Criteria voor een maatwerkvoorziening </text:p>
              <text:list text:style-name="id1-3-2-2-3-3-2">
                <text:list-item text:style-override="id1-3-2-2-3-3-2">
                  <text:number>1.</text:number>
                  <text:p text:style-name="al">Het college neemt het verslag zoals bedoeld in artikel 6 als uitgangspunt voor de beoordeling van een aanvraag om een maatwerkvoorziening. </text:p>
                </text:list-item>
                <text:list-item text:style-override="id1-3-2-2-3-3-3">
                  <text:number>2.</text:number>
                  <text:p text:style-name="al">Alle mogelijkheden van de cliënt om op eigen kracht, met gebruikelijke hulp, met mantelzorg of met hulp van andere personen uit het sociale netwerk of met gebruikmaking van algemene of andere voorzieningen zijn zelfredzaamheid of participatie te verbeteren, of te regelen dat geen behoefte meer bestaat aan een maatwerkvoorziening, worden in het onderzoek naar aanleiding van de aanvraag eerst beoordeeld. </text:p>
                </text:list-item>
                <text:list-item text:style-override="id1-3-2-2-3-3-4">
                  <text:number>3.</text:number>
                  <text:p text:style-name="al">Een cliënt komt in aanmerking voor een maatwerkvoorziening: </text:p>
                  <text:list text:style-name="id1-3-2-2-3-3-4-3">
                    <text:list-item text:style-override="id1-3-2-2-3-3-4-3-1">
                      <text:number>a.</text:number>
                      <text:p text:style-name="al">ter compensatie van de beperkingen in de zelfredzaamheid of participatie die de cliënt ondervindt; </text:p>
                    </text:list-item>
                    <text:list-item text:style-override="id1-3-2-2-3-3-4-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text:p>
                    </text:list-item>
                  </text:list>
                </text:list-item>
                <text:list-item text:style-override="id1-3-2-2-3-3-5">
                  <text:number>4.</text:number>
                  <text:p text:style-name="al">Rekening houdend met de uitkomsten van het in artikel 5 bedoelde onderzoek levert de maatwerkvoorziening zoals bedoeld in artikel 8 lid 3 een passende bijdrage:</text:p>
                  <text:list text:style-name="id1-3-2-2-3-3-5-3">
                    <text:list-item text:style-override="id1-3-2-2-3-3-5-3-1">
                      <text:number>a.</text:number>
                      <text:p text:style-name="al">aan het realiseren van een situatie waarin de cliënt in staat wordt gesteld tot zelfredzaamheid of participatie en zo lang mogelijk in de eigen leefomgeving kan blijven, of;</text:p>
                    </text:list-item>
                    <text:list-item text:style-override="id1-3-2-2-3-3-5-3-2">
                      <text:number>b.</text:number>
                      <text:p text:style-name="al">in de behoefte van de cliënt aan beschermd wonen of opvang en aan het realiseren van een situatie waarin de cliënt in staat wordt gesteld zich zo snel mogelijk weer te handhaven in de samenleving.</text:p>
                    </text:list-item>
                  </text:list>
                </text:list-item>
                <text:list-item text:style-override="id1-3-2-2-3-3-6">
                  <text:number>5.</text:number>
                  <text:p text:style-name="al">Bij beoordeling van de aanvraag hanteert het college in aanvulling op de voorgaande leden en op grond van artikel 2.1.2. van de wet in ieder geval de volgende criteria: </text:p>
                  <text:list text:style-name="id1-3-2-2-3-3-6-3">
                    <text:list-item text:style-override="id1-3-2-2-3-3-6-3-1">
                      <text:number>a.</text:number>
                      <text:p text:style-name="al">een aanspraak op een algemene of andere voorziening is voorliggend op een aanspraak op een maatwerkvoorziening; </text:p>
                    </text:list-item>
                    <text:list-item text:style-override="id1-3-2-2-3-3-6-3-2">
                      <text:number>b.</text:number>
                      <text:p text:style-name="al">er is sprake van een noodzaak tot het treffen van een maatwerkvoorziening voor zelfredzaamheid, participatie, beschermd wonen of opvang; </text:p>
                    </text:list-item>
                    <text:list-item text:style-override="id1-3-2-2-3-3-6-3-3">
                      <text:number>c.</text:number>
                      <text:p text:style-name="al">er is geen sprake van normale maatschappelijke kosten of van een algemeen gebruikelijke voorziening;</text:p>
                    </text:list-item>
                    <text:list-item text:style-override="id1-3-2-2-3-3-6-3-4">
                      <text:number>d.</text:number>
                      <text:p text:style-name="al">de noodzaak tot ondersteuning was voor de cliënt redelijkerwijs niet vermijdbaar;</text:p>
                    </text:list-item>
                    <text:list-item text:style-override="id1-3-2-2-3-3-6-3-5">
                      <text:number>e.</text:number>
                      <text:p text:style-name="al">de maatwerkvoorziening voorzienbaar was, maar van de cliënt redelijkerwijs niet verwacht kon worden maatregelen te hebben getroffen die de hulpvraag overbodig had gemaakt;</text:p>
                    </text:list-item>
                    <text:list-item text:style-override="id1-3-2-2-3-3-6-3-6">
                      <text:number>f.</text:number>
                      <text:p text:style-name="al">kosten die tot op het moment van de aanvraag al zijn gemaakt, dan wel redelijkerwijs in de nabije toekomst hadden moeten worden gemaakt, worden niet vergoed;</text:p>
                    </text:list-item>
                    <text:list-item text:style-override="id1-3-2-2-3-3-6-3-7">
                      <text:number>g.</text:number>
                      <text:p text:style-name="al">als een maatwerkvoorziening noodzakelijk is, verstrekt het college in beginsel de goedkoopst adequate voorziening.</text:p>
                    </text:list-item>
                  </text:list>
                </text:list-item>
                <text:list-item text:style-override="id1-3-2-2-3-3-7">
                  <text:number>6.</text:number>
                  <text:p text:style-name="al">Als een maatwerkvoorziening noodzakelijk is ter vervanging van een eerder door het college verstrekte voorziening, wordt deze slechts verstrekt als de eerder verstrekte voorziening technisch is afgeschreven, tenzij</text:p>
                  <text:list text:style-name="id1-3-2-2-3-3-7-3">
                    <text:list-item text:style-override="id1-3-2-2-3-3-7-3-1">
                      <text:number>a.</text:number>
                      <text:p text:style-name="al">de eerder verstrekte voorziening verloren is gegaan als gevolg van omstandigheden die niet aan de cliënt zijn toe te rekenen;</text:p>
                    </text:list-item>
                    <text:list-item text:style-override="id1-3-2-2-3-3-7-3-2">
                      <text:number>b.</text:number>
                      <text:p text:style-name="al">de cliënt geheel of gedeeltelijk tegemoet komt in de veroorzaakte kosten; of</text:p>
                    </text:list-item>
                    <text:list-item text:style-override="id1-3-2-2-3-3-7-3-3">
                      <text:number>c.</text:number>
                      <text:p text:style-name="al">de eerder verstrekte 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9.</text:span> Advisering</text:p>
              <text:p text:style-name="al">Het college kan een door hem daartoe aangewezen onafhankelijke adviesinstantie om advies vragen als hij dit van belang acht voor de beoordeling van de aanvraag om een maatwerkvoorziening.</text:p>
            </text:section>
            <text:p text:style-name="hoofdstuk_bottom"/>
          </text:section>
          <text:section text:name="hoofdstuk_id1-3-2-2-4" text:style-name="hoofdstuk">
            <text:p text:style-name="hoofdstuk_kop"><text:span text:style-name="label">Hoofdstuk</text:span> <text:span text:style-name="nr">4</text:span> Beschikking maatwerkvoorziening</text:p>
            <text:section text:name="artikel_id1-3-2-2-4-2" text:style-name="artikel">
              <text:p text:style-name="artikel_kop_titel"><text:span text:style-name="artikel_kop_label">Artikel</text:span> <text:span text:style-name="artikel_kop_nr">10.</text:span> Inhoud beschikking</text:p>
              <text:list text:style-name="id1-3-2-2-4-2-2">
                <text:list-item text:style-override="id1-3-2-2-4-2-2">
                  <text:number>1.</text:number>
                  <text:p text:style-name="al">In de beschikking tot verstrekking van een maatwerkvoorziening wordt in ieder geval aangegeven of deze als voorziening in natura of als persoonsgebonden budget wordt verstrekt en wordt tevens aangegeven hoe bezwaar tegen de beschikking kan worden gemaakt.</text:p>
                </text:list-item>
                <text:list-item text:style-override="id1-3-2-2-4-2-3">
                  <text:number>2.</text:number>
                  <text:p text:style-name="al">Bij het verstrekken van een maatwerkvoorziening in natura wordt in de beschikking in ieder geval vastgelegd:</text:p>
                  <text:list text:style-name="id1-3-2-2-4-2-3-3">
                    <text:list-item text:style-override="id1-3-2-2-4-2-3-3-1">
                      <text:number>a.</text:number>
                      <text:p text:style-name="al">welke de te verstrekken voorziening is en wat het beoogde resultaat daarvan is;</text:p>
                    </text:list-item>
                    <text:list-item text:style-override="id1-3-2-2-4-2-3-3-2">
                      <text:number>b.</text:number>
                      <text:p text:style-name="al">wat de ingangsdatum en duur van de verstrekking is;</text:p>
                    </text:list-item>
                    <text:list-item text:style-override="id1-3-2-2-4-2-3-3-3">
                      <text:number>c.</text:number>
                      <text:p text:style-name="al">hoe de voorziening wordt verstrekt, en indien van toepassing,</text:p>
                    </text:list-item>
                    <text:list-item text:style-override="id1-3-2-2-4-2-3-3-4">
                      <text:number>d.</text:number>
                      <text:p text:style-name="al">welke andere voorzieningen relevant zijn of kunnen zijn.</text:p>
                    </text:list-item>
                  </text:list>
                </text:list-item>
                <text:list-item text:style-override="id1-3-2-2-4-2-4">
                  <text:number>3.</text:number>
                  <text:p text:style-name="al">Bij het verstrekken van een maatwerkvoorziening in de vorm van een persoonsgebonden budget wordt in de beschikking in ieder geval vastgelegd:</text:p>
                  <text:list text:style-name="id1-3-2-2-4-2-4-3">
                    <text:list-item text:style-override="id1-3-2-2-4-2-4-3-1">
                      <text:number>a.</text:number>
                      <text:p text:style-name="al">voor welk resultaat het persoonsgebonden budget kan worden aangewend;</text:p>
                    </text:list-item>
                    <text:list-item text:style-override="id1-3-2-2-4-2-4-3-2">
                      <text:number>b.</text:number>
                      <text:p text:style-name="al">welke kwaliteitseisen gelden voor de besteding van het persoonsgebonden budget;</text:p>
                    </text:list-item>
                    <text:list-item text:style-override="id1-3-2-2-4-2-4-3-3">
                      <text:number>c.</text:number>
                      <text:p text:style-name="al">wat de hoogte van het persoonsgebonden budget is en hoe hiertoe is gekomen;</text:p>
                    </text:list-item>
                    <text:list-item text:style-override="id1-3-2-2-4-2-4-3-4">
                      <text:number>d.</text:number>
                      <text:p text:style-name="al">wat de duur is van de verstrekking waarvoor het persoonsgebonden budget is bedoeld, en</text:p>
                    </text:list-item>
                    <text:list-item text:style-override="id1-3-2-2-4-2-4-3-5">
                      <text:number>e.</text:number>
                      <text:p text:style-name="al">de wijze van verantwoording van de besteding van het persoonsgebonden budget.</text:p>
                    </text:list-item>
                  </text:list>
                </text:list-item>
                <text:list-item text:style-override="id1-3-2-2-4-2-5">
                  <text:number>4.</text:number>
                  <text:p text:style-name="al">Als sprake is van een te betalen bijdrage wordt de cliënt daarover in de beschikking geïnformeerd.</text:p>
                </text:list-item>
              </text:list>
            </text:section>
            <text:p text:style-name="hoofdstuk_bottom"/>
          </text:section>
          <text:section text:name="hoofdstuk_id1-3-2-2-5" text:style-name="hoofdstuk">
            <text:p text:style-name="hoofdstuk_kop"><text:span text:style-name="label">Hoofdstuk</text:span> <text:span text:style-name="nr">5</text:span> Maatwerkvoorziening via een persoonsgebonden budget</text:p>
            <text:section text:name="artikel_id1-3-2-2-5-2" text:style-name="artikel">
              <text:p text:style-name="artikel_kop_titel"><text:span text:style-name="artikel_kop_label">Artikel</text:span> <text:span text:style-name="artikel_kop_nr">11.</text:span> Regels voor het persoonsgebonden budget </text:p>
              <text:list text:style-name="id1-3-2-2-5-2-2">
                <text:list-item text:style-override="id1-3-2-2-5-2-2">
                  <text:number>1.</text:number>
                  <text:p text:style-name="al">Het college verstrekt een persoonsgebonden budget in overeenstemming met artikel 2.3.6 van de wet. </text:p>
                </text:list-item>
                <text:list-item text:style-override="id1-3-2-2-5-2-3">
                  <text:number>2.</text:number>
                  <text:p text:style-name="al">Onverminderd artikel 2.3.6, tweede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 </text:p>
                </text:list-item>
                <text:list-item text:style-override="id1-3-2-2-5-2-4">
                  <text:number>3.</text:number>
                  <text:p text:style-name="al">De hoogte van een persoonsgebonden budget:</text:p>
                  <text:list text:style-name="id1-3-2-2-5-2-4-3">
                    <text:list-item text:style-override="id1-3-2-2-5-2-4-3-1">
                      <text:number>a.</text:number>
                      <text:p text:style-name="al">wordt vastgesteld aan de hand van een door de cliënt opgesteld plan over hoe hij het persoonsgebonden budget gaat besteden;</text:p>
                    </text:list-item>
                    <text:list-item text:style-override="id1-3-2-2-5-2-4-3-2">
                      <text:number>b.</text:number>
                      <text:p text:style-name="al">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4-3-3">
                      <text:number>c.</text:number>
                      <text:p text:style-name="al">bedraagt niet meer dan de kostprijs van de in de betreffende situatie goedkoopst adequate in de gemeente beschikbare maatwerkvoorziening in natura.</text:p>
                    </text:list-item>
                  </text:list>
                </text:list-item>
                <text:list-item text:style-override="id1-3-2-2-5-2-5">
                  <text:number>4.</text:number>
                  <text:p text:style-name="al">De hoogte van een persoonsgebonden budget voor een cliënt ten behoeve van een zaak (zoals een hulpmiddel, woningaanpassing en autoaanpassing) wordt vastgesteld op basis van de kostprijs van de zaak die de cliënt zou hebben ontvangen als de zaak in natura zou zijn verstrekt waarbij rekening wordt gehouden met een reële termijn voor de technische afschrijving en de onderhouds- en verzekeringskosten.</text:p>
                </text:list-item>
                <text:list-item text:style-override="id1-3-2-2-5-2-6">
                  <text:number>5.</text:number>
                  <text:p text:style-name="al">De hoogte van een persoonsgebonden budget voor een cliënt ten behoeve van een dienst in de vorm van individuele begeleiding, groepsbegeleiding en kortdurend verblijf, wordt vastgesteld op basis van het door het college gecontracteerde tarief in natura waarbij wordt uitgegaan van:</text:p>
                  <text:list text:style-name="id1-3-2-2-5-2-6-3">
                    <text:list-item text:style-override="id1-3-2-2-5-2-6-3-1">
                      <text:number>a.</text:number>
                      <text:p text:style-name="al">90% van het tarief in natura wanneer het professionele ondersteuning betreft die geboden wordt door een professional in dienst van een zorgaanbieder;</text:p>
                    </text:list-item>
                    <text:list-item text:style-override="id1-3-2-2-5-2-6-3-2">
                      <text:number>b.</text:number>
                      <text:p text:style-name="al">80% van het tarief in natura wanneer het professionele ondersteuning betreft die geboden wordt door een ter zake kundig gediplomeerde zelfstandige zonder personeel (zzp’er); </text:p>
                    </text:list-item>
                    <text:list-item text:style-override="id1-3-2-2-5-2-6-3-3">
                      <text:number>c.</text:number>
                      <text:p text:style-name="al">50% van het tarief in natura wanneer het niet-professionele of informele ondersteuning betreft.</text:p>
                    </text:list-item>
                  </text:list>
                </text:list-item>
                <text:list-item text:style-override="id1-3-2-2-5-2-7">
                  <text:number>6.</text:number>
                  <text:p text:style-name="al">De hoogte van een persoonsgebonden budget voor een cliënt ten behoeve van een dienst in de vorm van huishoudelijke ondersteuning wordt vastgesteld op basis van het door het college gecontracteerde tarief in natura waarbij wordt uitgegaan van:</text:p>
                  <text:list text:style-name="id1-3-2-2-5-2-7-3">
                    <text:list-item text:style-override="id1-3-2-2-5-2-7-3-1">
                      <text:number>a.</text:number>
                      <text:p text:style-name="al">90% van het tarief in natura wanneer het professionele ondersteuning betreft die geboden wordt door een professional in dienst van een zorgaanbieder;</text:p>
                    </text:list-item>
                    <text:list-item text:style-override="id1-3-2-2-5-2-7-3-2">
                      <text:number>b.</text:number>
                      <text:p text:style-name="al">70% van het tarief in natura wanneer het professionele ondersteuning betreft die geboden wordt door een ter zake kundig gediplomeerde zelfstandige zonder personeel (zzp’er);</text:p>
                    </text:list-item>
                    <text:list-item text:style-override="id1-3-2-2-5-2-7-3-3">
                      <text:number>c.</text:number>
                      <text:p text:style-name="al">55% van het tarief in natura wanneer het niet-professionele of informele ondersteuning betreft.</text:p>
                    </text:list-item>
                  </text:list>
                </text:list-item>
                <text:list-item text:style-override="id1-3-2-2-5-2-8">
                  <text:number>7.</text:number>
                  <text:p text:style-name="al">Een cliënt aan wie een persoonsgebonden budget wordt verstrekt, kan diensten, zaken en andere maatregelen betrekken van een persoon die behoort tot het sociale netwerk als tussenpersonen of belangenbehartigers niet uit het persoonsgebonden budget worden betaald.</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van algemene voorzieningen, maatwerkvoorzieningen en persoonsgebonden budgetten</text:p>
            <text:section text:name="artikel_id1-3-2-2-6-2" text:style-name="artikel">
              <text:p text:style-name="artikel_kop_titel"><text:span text:style-name="artikel_kop_label">Artikel</text:span> <text:span text:style-name="artikel_kop_nr">12.</text:span> Bijdrage in de kosten van algemene voorzieningen</text:p>
              <text:list text:style-name="id1-3-2-2-6-2-2">
                <text:list-item text:style-override="id1-3-2-2-6-2-2">
                  <text:number>1.</text:number>
                  <text:p text:style-name="al">Een cliënt is een bijdrage verschuldigd in de kosten voor het gebruik van collectief vervoer, in de vorm van een opstaptarief en een tarief per zone. Het tarief per zone is een afgeleide van het kilometertarief van het regulier openbaar vervoer.</text:p>
                </text:list-item>
                <text:list-item text:style-override="id1-3-2-2-6-2-3">
                  <text:number>2.</text:number>
                  <text:p text:style-name="al">Het college draagt zorg voor de kenbaarheid van de bedragen.</text:p>
                </text:list-item>
              </text:list>
            </text:section>
            <text:section text:name="artikel_id1-3-2-2-6-3" text:style-name="artikel">
              <text:p text:style-name="artikel_kop_titel"><text:span text:style-name="artikel_kop_label">Artikel</text:span> <text:span text:style-name="artikel_kop_nr">12a.</text:span> Bijdrage in de kosten van maatwerkvoorzieningen en persoonsgebonden budgetten </text:p>
              <text:list text:style-name="id1-3-2-2-6-3-2">
                <text:list-item text:style-override="id1-3-2-2-6-3-2">
                  <text:number>1.</text:number>
                  <text:p text:style-name="al">Een cliënt is een bijdrage in de kosten verschuldigd voor een maatwerkvoorziening dan wel een persoonsgebonden budget, zolang de cliënt van de maatwerkvoorziening gebruik maakt of gedurende de periode waarvoor het persoonsgebonden budget wordt verstrekt, en afhankelijk van het inkomen en vermogen van de cliënt en diens partner. </text:p>
                </text:list-item>
                <text:list-item text:style-override="id1-3-2-2-6-3-3">
                  <text:number>2.</text:number>
                  <text:p text:style-name="al">De bijdrage, dan wel het totaal van de bijdragen, is ten hoogste gelijk aan de kostprijs van de voorziening, tenzij overeenkomstig hoofdstuk 3 van het Uitvoeringsbesluit Wmo 2015 of van Rijkswege anders is bepaald, of in dit artikel is aangegeven dat een lagere, of geen, bijdrage is verschuldigd. </text:p>
                </text:list-item>
                <text:list-item text:style-override="id1-3-2-2-6-3-4">
                  <text:number>3.</text:number>
                  <text:p text:style-name="al">Een cliënt is voor een maatwerkvoorziening een bijdrage verschuldigd, behalve wanneer:</text:p>
                  <text:list text:style-name="id1-3-2-2-6-3-4-3">
                    <text:list-item text:style-override="id1-3-2-2-6-3-4-3-1">
                      <text:number>a.</text:number>
                      <text:p text:style-name="al">de maatwerkvoorziening wordt verstrekt in de vorm van een rolstoel;</text:p>
                    </text:list-item>
                    <text:list-item text:style-override="id1-3-2-2-6-3-4-3-2">
                      <text:number>b.</text:number>
                      <text:p text:style-name="al">het een maatwerkvoorziening betreft welke geplaatst is in gemeenschappelijke ruimten van wooncomplexen; </text:p>
                    </text:list-item>
                    <text:list-item text:style-override="id1-3-2-2-6-3-4-3-3">
                      <text:number>c.</text:number>
                      <text:p text:style-name="al">de maatwerkvoorziening een hulpmiddel is voor een belanghebbende jonger dan 18 jaar; </text:p>
                    </text:list-item>
                    <text:list-item text:style-override="id1-3-2-2-6-3-4-3-4">
                      <text:number>d.</text:number>
                      <text:p text:style-name="al">er sprake is van een maatwerkvoorziening voor losse dagbesteding beschermd wonen of begeleiding individueel intensiteit waakvlam.</text:p>
                    </text:list-item>
                  </text:list>
                </text:list-item>
                <text:list-item text:style-override="id1-3-2-2-6-3-5">
                  <text:number>4.</text:number>
                  <text:p text:style-name="al">De kostprijs (ten behoeve van de berekening van de eigen bijdrage door het CAK) van:</text:p>
                  <text:list text:style-name="id1-3-2-2-6-3-5-3">
                    <text:list-item text:style-override="id1-3-2-2-6-3-5-3-1">
                      <text:number>a.</text:number>
                      <text:p text:style-name="al">een maatwerkvoorziening wordt bepaald door een aanbesteding, na consultatie in de markt of na overleg met de aanbieder;</text:p>
                    </text:list-item>
                    <text:list-item text:style-override="id1-3-2-2-6-3-5-3-2">
                      <text:number>b.</text:number>
                      <text:p text:style-name="al">een persoonsgebonden budget is maximaal gelijk aan de hoogte van een persoonsgebonden budget;</text:p>
                    </text:list-item>
                    <text:list-item text:style-override="id1-3-2-2-6-3-5-3-3">
                      <text:number>c.</text:number>
                      <text:p text:style-name="al">een persoonsgebonden budget voor een dienst is gelijk aan het gecontracteerde tarief voor de zaak in natura;</text:p>
                    </text:list-item>
                    <text:list-item text:style-override="id1-3-2-2-6-3-5-3-4">
                      <text:number>d.</text:number>
                      <text:p text:style-name="al">een persoonsgebonden budget voor een zaak wordt vastgesteld op basis van de in de betreffende situatie goedkoopst adequate beschikbare zaak in natura, dan wel op basis van minimaal 1 offerte;</text:p>
                    </text:list-item>
                    <text:list-item text:style-override="id1-3-2-2-6-3-5-3-5">
                      <text:number>e.</text:number>
                      <text:p text:style-name="al">andere gevallen dan genoemd in dit artikel, wordt vastgesteld op basis van minimaal 1 offerte.</text:p>
                    </text:list-item>
                  </text:list>
                </text:list-item>
                <text:list-item text:style-override="id1-3-2-2-6-3-6">
                  <text:number>5.</text:number>
                  <text:p text:style-name="al">De bijdrage in de kosten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3-7">
                  <text:number>6.</text:number>
                  <text:p text:style-name="al">In de gevallen, bedoeld in artikel 2.1.4, zesde lid, van de wet, worden de bijdragen voor een maatwerkvoorziening of persoonsgebonden budget door het CAK vastgesteld en geïnd. </text:p>
                </text:list-item>
              </text:list>
            </text:section>
            <text:p text:style-name="hoofdstuk_bottom"/>
          </text:section>
          <text:section text:name="hoofdstuk_id1-3-2-2-7" text:style-name="hoofdstuk">
            <text:p text:style-name="hoofdstuk_kop"><text:span text:style-name="label">Hoofdstuk</text:span> <text:span text:style-name="nr">7</text:span> Kwaliteitseisen aanbieders maatschappelijke ondersteuning</text:p>
            <text:section text:name="artikel_id1-3-2-2-7-2" text:style-name="artikel">
              <text:p text:style-name="artikel_kop_titel"><text:span text:style-name="artikel_kop_label">Artikel</text:span> <text:span text:style-name="artikel_kop_nr">13.</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4.</text:span> Meldingsregeling calamiteiten en geweld</text:p>
              <text:list text:style-name="id1-3-2-2-8-2-2">
                <text:list-item text:style-override="id1-3-2-2-8-2-2">
                  <text:number>1.</text:number>
                  <text:p text:style-name="al">Het college treft een regeling voor het melden van calamiteiten en geweld bij de verstrekking van een voorziening door een aanbieder en wijst een toezichthoudend ambtenaar aan.</text:p>
                </text:list-item>
                <text:list-item text:style-override="id1-3-2-2-8-2-3">
                  <text:number>2.</text:number>
                  <text:p text:style-name="al">Aanbieders melden iedere calamiteit en ieder geweldsincident dat zich heeft voorgedaan bij de verstrekking van een voorziening onverwijld aan de toezichthoudend ambtenaar.</text:p>
                </text:list-item>
                <text:list-item text:style-override="id1-3-2-2-8-2-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3" text:style-name="artikel">
              <text:p text:style-name="artikel_kop_titel"><text:span text:style-name="artikel_kop_label">Artikel</text:span> <text:span text:style-name="artikel_kop_nr">15.</text:span> Maatwerkvoorzieningen en persoonsgebonden budgetten en misbruik of oneigenlijk gebruik van de Wmo 2015</text:p>
              <text:list text:style-name="id1-3-2-2-8-3-2">
                <text:list-item text:style-override="id1-3-2-2-8-3-2">
                  <text:number>1.</text:number>
                  <text:p text:style-name="al">Het college informeert cliënten of hun vertegenwoordiger in begrijpelijke bewoordingen over de rechten en plichten die aan het ontvangen van een maatwerkvoorziening of persoonsgebonden budget zijn verbonden en over de mogelijke gevolgen van misbruik en oneigenlijk gebruik van de wet.</text:p>
                </text:list-item>
                <text:list-item text:style-override="id1-3-2-2-8-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3-4">
                  <text:number>3.</text:number>
                  <text:p text:style-name="al">Onverminderd artikel 2.3.10 van de wet kan het college een beslissing als bedoeld in artikel 2.3.5 of 2.3.6 van de wet herzien dan wel intrekken als het college vaststelt dat:</text:p>
                  <text:list text:style-name="id1-3-2-2-8-3-4-3">
                    <text:list-item text:style-override="id1-3-2-2-8-3-4-3-1">
                      <text:number>a.</text:number>
                      <text:p text:style-name="al">de cliënt onjuiste of onvolledige gegevens heeft verstrekt en de verstrekking van juiste of volledige gegevens tot een andere beslissing zou hebben geleid;</text:p>
                    </text:list-item>
                    <text:list-item text:style-override="id1-3-2-2-8-3-4-3-2">
                      <text:number>b.</text:number>
                      <text:p text:style-name="al">de cliënt niet langer op de maatwerkvoorziening of het persoonsgebonden budget is aangewezen;</text:p>
                    </text:list-item>
                    <text:list-item text:style-override="id1-3-2-2-8-3-4-3-3">
                      <text:number>c.</text:number>
                      <text:p text:style-name="al">de maatwerkvoorziening of het persoonsgebonden budget niet meer toereikend is te achten;</text:p>
                    </text:list-item>
                    <text:list-item text:style-override="id1-3-2-2-8-3-4-3-4">
                      <text:number>d.</text:number>
                      <text:p text:style-name="al">de cliënt langer dan 3 maanden verblijft in een instelling als bedoeld in de Wet langdurige zorg of de Zorgverzekeringswet;</text:p>
                    </text:list-item>
                    <text:list-item text:style-override="id1-3-2-2-8-3-4-3-5">
                      <text:number>e.</text:number>
                      <text:p text:style-name="al">de cliënt niet voldoet aan de aan de maatwerkvoorziening of het persoonsgebonden budget verbonden voorwaarden, of</text:p>
                    </text:list-item>
                    <text:list-item text:style-override="id1-3-2-2-8-3-4-3-6">
                      <text:number>f.</text:number>
                      <text:p text:style-name="al">de cliënt de maatwerkvoorziening of het persoonsgebonden budget niet of voor een ander doel gebruikt.</text:p>
                    </text:list-item>
                  </text:list>
                </text:list-item>
                <text:list-item text:style-override="id1-3-2-2-8-3-5">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
            </text:section>
            <text:section text:name="artikel_id1-3-2-2-8-4" text:style-name="artikel">
              <text:p text:style-name="artikel_kop_titel"><text:span text:style-name="artikel_kop_label">Artikel</text:span> <text:span text:style-name="artikel_kop_nr">15a.</text:span> Opschorting betaling uit het persoonsgebonden budget</text:p>
              <text:list text:style-name="id1-3-2-2-8-4-2">
                <text:list-item text:style-override="id1-3-2-2-8-4-2">
                  <text:number>1.</text:number>
                  <text:p text:style-name="al">Het college kan de Sociale verzekeringsbank gemotiveerd verzoeken te beslissen tot een gehele of gedeeltelijke opschorting van betalingen uit het persoonsgebonden budget voor ten hoogste dertien weken als er ten aanzien van een cliënt een ernstig vermoeden is gerezen dat sprake is van een omstandigheid als bedoeld in artikel 2.3.10, eerste lid, onder a, d of e, van de wet.</text:p>
                </text:list-item>
                <text:list-item text:style-override="id1-3-2-2-8-4-3">
                  <text:number>2.</text:number>
                  <text:p text:style-name="al">Het college kan de Sociale verzekeringsbank gemotiveerd verzoeken te beslissen tot een gehele of gedeeltelijke opschorting van betalingen uit het persoonsgebonden budget voor de duur van de opname als sprake is van een omstandigheid als bedoeld in artikel 15, derde lid, onder d.</text:p>
                </text:list-item>
                <text:list-item text:style-override="id1-3-2-2-8-4-4">
                  <text:number>3.</text:number>
                  <text:p text:style-name="al">Het college stelt de budgethouder van het persoonsgebonden budget schriftelijk op de hoogte van het verzoek op grond van het eerste en tweede lid.</text:p>
                </text:list-item>
              </text:list>
            </text:section>
            <text:section text:name="artikel_id1-3-2-2-8-5" text:style-name="artikel">
              <text:p text:style-name="artikel_kop_titel"><text:span text:style-name="artikel_kop_label">Artikel</text:span> <text:span text:style-name="artikel_kop_nr">15b.</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beoordeling van de kwaliteit en recht- en doelmatigheid daarvan.</text:p>
            </text:section>
            <text:section text:name="artikel_id1-3-2-2-8-6" text:style-name="artikel">
              <text:p text:style-name="artikel_kop_titel"><text:span text:style-name="artikel_kop_label">Artikel</text:span> <text:span text:style-name="artikel_kop_nr">16.</text:span> Jaarlijkse waardering mantelzorgers </text:p>
              <text:p text:style-name="al">Het college bepaalt bij nadere regeling waaruit de jaarlijkse blijk van waardering bestaat voor mantelzorgers van inwoners van Leiderdorp die ondersteuning nodig hebben. </text:p>
            </text:section>
            <text:section text:name="artikel_id1-3-2-2-8-7" text:style-name="artikel">
              <text:p text:style-name="artikel_kop_titel"><text:span text:style-name="artikel_kop_label">Artikel</text:span> <text:span text:style-name="artikel_kop_nr">17</text:span> Maatwerkvoorziening in de vorm van een tegemoetkoming</text:p>
              <text:list text:style-name="id1-3-2-2-8-7-2">
                <text:list-item text:style-override="id1-3-2-2-8-7-2">
                  <text:number>1.</text:number>
                  <text:p text:style-name="al">Het college kan in overeenstemming met het beleidsplan, bedoeld in artikel 2.1.2 van de wet, op aanvraag aan personen met een beperking of chronische psychische of psychosociale problemen een tegemoetkoming verstrekken ter ondersteuning van de zelfredzaamheid en de participatie.</text:p>
                </text:list-item>
                <text:list-item text:style-override="id1-3-2-2-8-7-3">
                  <text:number>2.</text:number>
                  <text:p text:style-name="al">De tegemoetkoming voor: </text:p>
                  <text:list text:style-name="id1-3-2-2-8-7-3-3">
                    <text:list-item text:style-override="id1-3-2-2-8-7-3-3-1">
                      <text:number>a.</text:number>
                      <text:p text:style-name="al">vervoer per eigen auto, taxi- en rolstoeltaxivervoer: wordt vastgesteld op basis van het in de regio gangbare toepasselijke tarief, uitgaande van maximaal 2000 kilometer per jaar en rekening houdende met de vervoersbehoefte van de cliënt en diens partner, de leeftijd van de cliënt, de beschikbaarheid van een ander verplaatsingsmiddel en de mate waarin dat verplaatsingsmiddel in de vervoersbehoefte voorziet;</text:p>
                    </text:list-item>
                    <text:list-item text:style-override="id1-3-2-2-8-7-3-3-2">
                      <text:number>b.</text:number>
                      <text:p text:style-name="al">verhuis- en inrichtingskosten: wordt vastgesteld op basis van het gemiddelde van het in de regio gangbare tarief voor verhuis - en inrichtingskosten van een standaardwoning.</text:p>
                    </text:list-item>
                  </text:list>
                </text:list-item>
                <text:list-item text:style-override="id1-3-2-2-8-7-4">
                  <text:number>3.</text:number>
                  <text:p text:style-name="al">Het college draagt zorg voor de kenbaarheid van de bedragen. </text:p>
                </text:list-item>
              </text:list>
            </text:section>
            <text:section text:name="artikel_id1-3-2-2-8-8" text:style-name="artikel">
              <text:p text:style-name="artikel_kop_titel"><text:span text:style-name="artikel_kop_label">Artikel</text:span> <text:span text:style-name="artikel_kop_nr">18</text:span> Verhouding prijs en kwaliteit levering dienst door derden</text:p>
              <text:list text:style-name="id1-3-2-2-8-8-2">
                <text:list-item text:style-override="id1-3-2-2-8-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8-2-3">
                    <text:list-item text:style-override="id1-3-2-2-8-8-2-3-1">
                      <text:number>a.</text:number>
                      <text:p text:style-name="al">een vaste prijs, die geldt voor een inschrijving als bedoeld in de Aanbestedingswet 2012 en het aangaan overeenkomst met derde; of</text:p>
                    </text:list-item>
                    <text:list-item text:style-override="id1-3-2-2-8-8-2-3-2">
                      <text:number>b.</text:number>
                      <text:p text:style-name="al">een reële prijs die geldt als ondergrens voor:</text:p>
                      <text:list text:style-name="id1-3-2-2-8-8-2-3-2-3">
                        <text:list-item text:style-override="id1-3-2-2-8-8-2-3-2-3-1">
                          <text:number>1°.</text:number>
                          <text:p text:style-name="al"> een inschrijving en het aangaan overeenkomst met de derde, en </text:p>
                        </text:list-item>
                        <text:list-item text:style-override="id1-3-2-2-8-8-2-3-2-3-2">
                          <text:number>2°.</text:number>
                          <text:p text:style-name="al"> de vaste prijs, bedoeld in onderdeel a.</text:p>
                        </text:list-item>
                      </text:list>
                    </text:list-item>
                  </text:list>
                </text:list-item>
                <text:list-item text:style-override="id1-3-2-2-8-8-3">
                  <text:number> 2. </text:number>
                  <text:p text:style-name="al">Het college stelt de prijzen, bedoeld in het eerste lid, vast:</text:p>
                  <text:list text:style-name="id1-3-2-2-8-8-3-3">
                    <text:list-item text:style-override="id1-3-2-2-8-8-3-3-1">
                      <text:number>a.</text:number>
                      <text:p text:style-name="al">overeenkomstig de eisen aan de kwaliteit van die dienst, waaronder de eisen aan de deskundigheid van de beroepskracht, bedoeld in artikel 2.1.3, tweede lid, onderdeel c, van de wet, en</text:p>
                    </text:list-item>
                    <text:list-item text:style-override="id1-3-2-2-8-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8-4">
                  <text:number>3. </text:number>
                  <text:p text:style-name="al">Het college baseert de vaste prijs op de volgende kostprijselementen:</text:p>
                  <text:list text:style-name="id1-3-2-2-8-8-4-3">
                    <text:list-item text:style-override="id1-3-2-2-8-8-4-3-1">
                      <text:number>a.</text:number>
                      <text:p text:style-name="al">de kosten van de beroepskracht; </text:p>
                    </text:list-item>
                    <text:list-item text:style-override="id1-3-2-2-8-8-4-3-2">
                      <text:number>b.</text:number>
                      <text:p text:style-name="al">redelijke overheadkosten; </text:p>
                    </text:list-item>
                    <text:list-item text:style-override="id1-3-2-2-8-8-4-3-3">
                      <text:number>c.</text:number>
                      <text:p text:style-name="al">kosten voor niet productieve uren van de beroepskrachten als gevolg van verlof, ziekte, scholing, werkoverleg; </text:p>
                    </text:list-item>
                    <text:list-item text:style-override="id1-3-2-2-8-8-4-3-4">
                      <text:number>d.</text:number>
                      <text:p text:style-name="al">reis en opleidingskosten; </text:p>
                    </text:list-item>
                    <text:list-item text:style-override="id1-3-2-2-8-8-4-3-5">
                      <text:number>e.</text:number>
                      <text:p text:style-name="al">indexatie van de reële prijs voor het leveren van een dienst; en </text:p>
                    </text:list-item>
                    <text:list-item text:style-override="id1-3-2-2-8-8-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8-9" text:style-name="artikel">
              <text:p text:style-name="artikel_kop_titel"><text:span text:style-name="artikel_kop_label">Artikel</text:span> <text:span text:style-name="artikel_kop_nr">19.</text:span> Klachtregeling </text:p>
              <text:list text:style-name="id1-3-2-2-8-9-2">
                <text:list-item text:style-override="id1-3-2-2-8-9-2">
                  <text:number>1.</text:number>
                  <text:p text:style-name="al">Het college van burgemeester en wethouders behandelt klachten die betrekking hebben op de wijze van afhandeling van hulpvragen en aanvragen als bedoeld in deze verordening, overeenkomstig het geldende klachtenreglement. </text:p>
                </text:list-item>
                <text:list-item text:style-override="id1-3-2-2-8-9-3">
                  <text:number>2.</text:number>
                  <text:p text:style-name="al">Daar waar de afhandeling zoals bedoeld in lid 1 niet naar wens is, kan een cliënt zich wenden tot het college voor het indienen van de klacht.</text:p>
                </text:list-item>
                <text:list-item text:style-override="id1-3-2-2-8-9-4">
                  <text:number>3.</text:number>
                  <text:p text:style-name="al">Aanbieders stellen een regeling vast voor de afhandeling van klachten van cliënten ten aanzien van alle maatwerkvoorzieningen die zij leveren. </text:p>
                </text:list-item>
                <text:list-item text:style-override="id1-3-2-2-8-9-5">
                  <text:number>4.</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8-10" text:style-name="artikel">
              <text:p text:style-name="artikel_kop_titel"><text:span text:style-name="artikel_kop_label">Artikel</text:span> <text:span text:style-name="artikel_kop_nr">20.</text:span> Medezeggenschap bij aanbieders van maatschappelijke ondersteuning </text:p>
              <text:list text:style-name="id1-3-2-2-8-10-2">
                <text:list-item text:style-override="id1-3-2-2-8-10-2">
                  <text:number>1.</text:number>
                  <text:p text:style-name="al">Door het college gecontracteerde aanbieders stellen een regeling vast voor de medezeggenschap van cliënten over voorgenomen besluiten van de aanbieder welke voor de gebruikers van belang zijn ten aanzien van alle door derden te leveren diensten. </text:p>
                </text:list-item>
                <text:list-item text:style-override="id1-3-2-2-8-10-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8-11" text:style-name="artikel">
              <text:p text:style-name="artikel_kop_titel"><text:span text:style-name="artikel_kop_label">Artikel</text:span> <text:span text:style-name="artikel_kop_nr">21.</text:span> Betrekken van inwoners bij het beleid </text:p>
              <text:list text:style-name="id1-3-2-2-8-11-2">
                <text:list-item text:style-override="id1-3-2-2-8-11-2">
                  <text:number>1.</text:number>
                  <text:p text:style-name="al">Het college stelt inwoners,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11-3">
                  <text:number>2.</text:number>
                  <text:p text:style-name="al">Het college zorgt ervoor dat inwoners,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11-4">
                  <text:number>3.</text:number>
                  <text:p text:style-name="al">Het college kan nadere regels stellen ter uitvoering van het tweede en derde lid. </text:p>
                </text:list-item>
              </text:list>
            </text:section>
            <text:section text:name="artikel_id1-3-2-2-8-12" text:style-name="artikel">
              <text:p text:style-name="artikel_kop_titel"><text:span text:style-name="artikel_kop_label">Artikel</text:span> <text:span text:style-name="artikel_kop_nr">22.</text:span> Hardheidsclausule </text:p>
              <text:p text:style-name="al">Het college kan in bijzondere gevallen ten gunste van de belanghebbende afwijken van de bepalingen van deze verordening indien toepassing van de verordening tot onbillijkheden van overwegende aard leidt. </text:p>
            </text:section>
            <text:section text:name="artikel_id1-3-2-2-8-13" text:style-name="artikel">
              <text:p text:style-name="artikel_kop_titel"><text:span text:style-name="artikel_kop_label">Artikel</text:span> <text:span text:style-name="artikel_kop_nr">23.</text:span> Intrekking oude verordening en overgangsrecht </text:p>
              <text:list text:style-name="id1-3-2-2-8-13-2">
                <text:list-item text:style-override="id1-3-2-2-8-13-2">
                  <text:number>1.</text:number>
                  <text:p text:style-name="al">De “Verordening maatschappelijke ondersteuning Leiderdorp 2015” wordt ingetrokken. </text:p>
                </text:list-item>
                <text:list-item text:style-override="id1-3-2-2-8-13-3">
                  <text:number>2.</text:number>
                  <text:p text:style-name="al">Een cliënt houdt recht op een lopende voorziening verstrekt op grond van de “Verordening maatschappelijke ondersteuning Leiderdorp 2015” totdat het college, overeenkomstig deze Verordening, een nieuw besluit heeft genomen waarbij het besluit waarmee deze voorziening is verstrekt, wordt ingetrokken. </text:p>
                </text:list-item>
                <text:list-item text:style-override="id1-3-2-2-8-13-4">
                  <text:number>3.</text:number>
                  <text:p text:style-name="al">Aanvragen die zijn ingediend onder de “Verordening maatschappelijke ondersteuning Leiderdorp 2015” en waarop nog niet is beslist bij het in werking treden van deze Verordening, worden afgehandeld krachtens deze Verordening. </text:p>
                </text:list-item>
                <text:list-item text:style-override="id1-3-2-2-8-13-5">
                  <text:number>4.</text:number>
                  <text:p text:style-name="al">Op bezwaarschriften tegen een besluit op grond van de “Verordening maatschappelijke ondersteuning Leiderdorp 2015”, wordt beslist met inachtneming van die Verordening. </text:p>
                </text:list-item>
              </text:list>
            </text:section>
            <text:section text:name="artikel_id1-3-2-2-8-14" text:style-name="artikel">
              <text:p text:style-name="artikel_kop_titel"><text:span text:style-name="artikel_kop_label">Artikel</text:span> <text:span text:style-name="artikel_kop_nr">24.</text:span> Toepassen Verordening en stellen nadere regels </text:p>
              <text:list text:style-name="id1-3-2-2-8-14-2">
                <text:list-item text:style-override="id1-3-2-2-8-14-2">
                  <text:number>1.</text:number>
                  <text:p text:style-name="al">Indien bij het toepassen en uitvoeren van deze Verordening onduidelijkheid ontstaat over het gebruik, dan zijn de in de wet opgenomen begrippen en bepalingen leidend. </text:p>
                </text:list-item>
                <text:list-item text:style-override="id1-3-2-2-8-14-3">
                  <text:number>2.</text:number>
                  <text:p text:style-name="al">Voor zover noodzakelijk voor de uitvoering van deze Verordening kan het college nadere regels stellen. </text:p>
                </text:list-item>
              </text:list>
            </text:section>
            <text:section text:name="artikel_id1-3-2-2-8-15" text:style-name="artikel">
              <text:p text:style-name="artikel_kop_titel"><text:span text:style-name="artikel_kop_label">Artikel</text:span> <text:span text:style-name="artikel_kop_nr">25.</text:span> Inwerkingtreding en citeertitel </text:p>
              <text:list text:style-name="id1-3-2-2-8-15-2">
                <text:list-item text:style-override="id1-3-2-2-8-15-2">
                  <text:number>1.</text:number>
                  <text:p text:style-name="al">Deze verordening treedt in werking op 1 januari 2019; </text:p>
                </text:list-item>
                <text:list-item text:style-override="id1-3-2-2-8-15-3">
                  <text:number>2.</text:number>
                  <text:p text:style-name="al">Deze verordening wordt aangehaald als: Verordening maatschappelijke ondersteuning Leiderdorp 2019.</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Verordening maatschappelijke ondersteuning Leiderdorp 2019</text:p>
          <text:p text:style-name="al">
          <text:span text:style-name="nadrukvet">Aanleiding</text:span>
        </text:p>
          <text:p text:style-name="al"/>
          <text:p text:style-name="al">De Verordening maatschappelijke ondersteuning Leiderdorp 2015 geeft uitvoering aan de Wet maatschappelijke ondersteuning 2015 (hierna: Wmo 2015). </text:p>
          <text:p text:style-name="al"/>
          <text:p text:style-name="al">De Wmo 2015 maakt onderdeel uit van de decentralisatie van een aantal taken uit de Algemene Wet Bijzondere Ziektekosten (hierna: AWBZ) naar gemeenten. De nieuwe taken worden toegevoegd aan het takenpakket dat al bij gemeenten lag onder de ‘oude’ Wet maatschappelijke ondersteuning. Het gaat daarbij onder andere om Begeleiding (individueel en groep), kortdurend verblijf en beschermd wonen. </text:p>
          <text:p text:style-name="al"/>
          <text:p text:style-name="al">De Wmo 2015 draagt bij aan de transformatie van het sociale domein. Dit betekent dat wanneer iemand zich meldt met een probleem t er bekeken wordt wat (redelijkerwijs) verwacht mag worden van de cliënt om het probleem zelf op te lossen. Ook wordt nagegaan of er een mogelijkheid is om het sociale netwerk te betrekken, bij het oplossen van het probleem. Als iemand niet in staat is het probleem zelf of met zijn sociale netwerk op te lossen kan gebruik worden gemaakt van een algemene voorziening. Als dat niet volstaat kan een maatwerkvoorziening worden verstrekt. De algemene en maatwerkvoorziening moeten een bijdrage leveren aan de mogelijkheden om deel te nemen aan het maatschappelijke verkeer en de inwoner in staat te stellen zelfstandig te functioneren in de maatschappij.</text:p>
          <text:p text:style-name="al"/>
          <text:p text:style-name="al">Maatwerk speelt een belangrijke rol in de Wmo 2015. De hulpvraag van de cliënt, zijn behoeften en de gewenste resultaten worden op zorgvuldige wijze in beeld gebracht. Er wordt nagegaan wat de cliënt op eigen kracht, met gebruikelijke hulp, mantelzorg of met hulp van zijn sociaal netwerk, kan doen om zijn zelfredzaamheid en participatie te handhaven of te verbeteren. Ook wordt gekeken of het verrichten van (maatschappelijk of voor de cliënt) nuttige activiteiten hieraan bij kunnen dragen. Er wordt, met de cliënt, besproken of met gebruik van een algemene voorziening kan worden volstaan, of dat een maatwerkvoorziening nodig is. Ook wordt besproken of er sprake is van een voorliggende of andere voorziening die niet onder de reikwijdte van de Wmo 2015 valt die bijdraagt aan de zelfredzaamheid en participatie. </text:p>
          <text:p text:style-name="al"/>
          <text:p text:style-name="al">Het recht op compensatie dat bestond onder de Wmo (voor 1 januari 2015) is komen te vervallen. Daar wordt, in de Wmo 2015, een recht op een zorgvuldige, (tweezijdige) procedure tegenover gesteld. Een procedure die goed wordt uitgevoerd, in overleg met de cliënt, zal telkens tot een juist eindoordeel moeten leiden; <text:span text:style-name="nadrukondlijn">ondersteuning waar dat nodig is</text:span>.</text:p>
          <text:p text:style-name="al"/>
          <text:p text:style-name="al">Indien de cliënt van mening is dat het college hem ten onrechte geen maatwerkvoorziening verstrekt of dat de maatwerkvoorziening onvoldoende bijdraagt aan de zelfredzaamheid of participatie, kan betrokkene daartegen bezwaar maken en daarna eventueel in beroep gaan tegen de beslissing op zijn bezwaar. Dit kan ook als de cliënt van mening is dat hem opvang of beschermd wonen ten onrechte wordt onthouden. Er zal getoetst word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text:p>
          <text:p text:style-name="al"/>
          <text:p text:style-name="al">
          <text:span text:style-name="nadrukvet">Opdracht Wmo 2015 aan gemeenten</text:span>
        </text:p>
          <text:p text:style-name="al"/>
          <text:p text:style-name="al">De Wmo 2015 draagt het gemeentebestuur op zorg te dragen voor de maatschappelijke ondersteuning van haar inwoners, en voor de kwaliteit en continuïteit van de voorzieningen. Daartoe moet de gemeenteraad een beleidsplan opstellen (artikel 2.1.2. Wmo 2015) en een Verordening met daarin “de regels die noodzakelijk zijn voor de uitvoering van dit beleidsplan en de door het college ter uitvoering daarvan te nemen besluiten of te verrichten handelingen” (artikel 2.1.3. Wmo 2015).</text:p>
          <text:p text:style-name="al"/>
          <text:p text:style-name="al">
          <text:span text:style-name="nadrukvet">Verordening</text:span>
        </text:p>
          <text:p text:style-name="al"/>
          <text:p text:style-name="al">De Verordening bevat een uitwerking van alle bepalingen die volgens de wet verplicht zijn (zie de artikelen 2.1.3, 2.1.4, 2.1.5, 2.1.6, 2.1.7, 2.3.6 en 2.6.6 van de wet). Voor de uitwerking van deze bepalingen is (veelal) gebruikgemaakt van de bepalingen in de door de Vereniging van Nederlandse Gemeenten (VNG) opgestelde modelverordening.</text:p>
          <text:p text:style-name="al"/>
          <text:p text:style-name="al">De Verordening bepaalt:</text:p>
          <text:list text:style-name="id1-3-2-4-25">
            <text:list-item text:style-override="id1-3-2-4-25-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25-2">
              <text:number>-</text:number>
              <text:p text:style-name="al">op welke wijze de hoogte van een persoonsgebonden budget wordt vastgesteld;</text:p>
            </text:list-item>
            <text:list-item text:style-override="id1-3-2-4-25-3">
              <text:number>-</text:number>
              <text:p text:style-name="al">welke eisen worden gesteld aan de kwaliteit van voorzieningen, inclusief eisen met betrekking tot de deskundigheid van beroepskrachten; </text:p>
            </text:list-item>
            <text:list-item text:style-override="id1-3-2-4-25-4">
              <text:number>-</text:number>
              <text:p text:style-name="al">ten aanzien van welke voorzieningen een regeling voor de afhandeling van klachten van cliënten vereist is;</text:p>
            </text:list-item>
            <text:list-item text:style-override="id1-3-2-4-25-5">
              <text:number>-</text:number>
              <text:p text:style-name="al">ten aanzien van welke voorzieningen een regeling voor medezeggenschap van cliënten over voorgenomen besluiten van de aanbieder die voor de gebruikers van belang zijn vereist is; </text:p>
            </text:list-item>
            <text:list-item text:style-override="id1-3-2-4-25-6">
              <text:number>-</text:number>
              <text:p text:style-name="al">op welke wijze inwoners,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25-7">
              <text:number>-</text:number>
              <text:p text:style-name="al">op welke wijze de kostprijs van een maatwerkvoorziening wordt berekend; </text:p>
            </text:list-item>
            <text:list-item text:style-override="id1-3-2-4-25-8">
              <text:number>-</text:number>
              <text:p text:style-name="al">op welke wijze het college zorg draagt voor een jaarlijkse blijk van waardering voor de mantelzorgers van inwoners in de gemeente;</text:p>
            </text:list-item>
            <text:list-item text:style-override="id1-3-2-4-25-9">
              <text:number>-</text:number>
              <text:p text:style-name="al">op welke wijze bestrijding van het ten onrechte ontvangen van een maatwerkvoorziening of een persoonsgebonden budget, en van misbruik of oneigenlijk gebruik van de wet wordt tegengegaan; </text:p>
            </text:list-item>
            <text:list-item text:style-override="id1-3-2-4-25-10">
              <text:number>-</text:number>
              <text:p text:style-name="al">op welke wijze een goede verhouding tussen de prijs en kwaliteit van de voorziening wordt gewaarborgd;</text:p>
            </text:list-item>
            <text:list-item text:style-override="id1-3-2-4-25-11">
              <text:number>-</text:number>
              <text:p text:style-name="al">dat cliënten voor een algemene voorzieningen, niet zijnde cliëntondersteuning, en maatwerkvoorzieningen een bijdrage verschuldigd zullen zijn;</text:p>
            </text:list-item>
            <text:list-item text:style-override="id1-3-2-4-25-12">
              <text:number>-</text:number>
              <text:p text:style-name="al">de hoogte van de bijdrage voor de verschillende soorten van voorzieningen, ook wanneer de cliënt de ondersteuning zelf inkoopt met een persoonsgebonden budget;</text:p>
            </text:list-item>
            <text:list-item text:style-override="id1-3-2-4-25-13">
              <text:number>-</text:number>
              <text:p text:style-name="al">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5-14">
              <text:number>-</text:number>
              <text:p text:style-name="al">dat aan personen met een beperking of chronische psychische of psychosociale problemen die daarmee verband houdende aannemelijke meerkosten hebben, een tegemoetkoming wordt verstrekt ter ondersteuning van de zelfredzaamheid en de participatie, en wat de toepasselijke grenzen zijn met betrekking tot de financiële draagkracht;</text:p>
            </text:list-item>
            <text:list-item text:style-override="id1-3-2-4-25-15">
              <text:number>-</text:number>
              <text:p text:style-name="al">onder welke voorwaarden de persoon aan wie een persoonsgebonden budget wordt verstrekt, deze ondersteuning in kan kopen bij een non-professional of bij een informele ondersteuner.</text:p>
            </text:list-item>
          </text:list>
          <text:p text:style-name="al"> </text:p>
          <text:p text:style-name="al">
          <text:span text:style-name="nadrukvet">Artikelsgewijs</text:span>
        </text:p>
          <text:p text:style-name="al"> </text:p>
          <text:p text:style-name="al">
          <text:span text:style-name="nadrukvet">Artikel 1. Begripsbepal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35">
            <text:list-item text:style-override="id1-3-2-4-35-1">
              <text:number>-</text:number>
              <text:p text:style-name="al">aanbieder: natuurlijke persoon of rechtspersoon die jegens het college gehouden is een algemene voorziening of een maatwerkvoorziening te leveren;</text:p>
            </text:list-item>
            <text:list-item text:style-override="id1-3-2-4-35-2">
              <text:number>-</text:number>
              <text:p text:style-name="al">begeleiding: activiteiten gericht op het bevorderen van zelfredzaamheid en participatie van de cliënt opdat hij zo lang mogelijk in zijn eigen leefomgeving kan blijven;</text:p>
            </text:list-item>
            <text:list-item text:style-override="id1-3-2-4-35-3">
              <text:number>-</text:number>
              <text:p text:style-name="al">participatie: deelnemen aan het maatschappelijke verkeer; 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35-4">
              <text:number>-</text:number>
              <text:p text:style-name="al">sociale netwerk: personen uit de huiselijke kring of andere personen met wie de cliёnt een sociale relatie onderhoudt; </text:p>
            </text:list-item>
            <text:list-item text:style-override="id1-3-2-4-35-5">
              <text:number>-</text:number>
              <text:p text:style-name="al">vertegenwoordiger: persoon of rechtspersoon die een cliënt vertegenwoordigt die niet in staat kan worden geacht tot een redelijke waardering van zijn belangen ter zake;</text:p>
            </text:list-item>
            <text:list-item text:style-override="id1-3-2-4-35-6">
              <text:number>-</text:number>
              <text:p text:style-name="al">zelfredzaamheid: in staat zijn tot het uitvoeren van de noodzakelijke algemene dagelijkse levensverrichtingen en het voeren van een gestructureerd huishouden.</text:p>
            </text:list-item>
            <text:list-item text:style-override="id1-3-2-4-35-7">
              <text:number>-</text:number>
              <text:p text:style-name="al">zaak: hulpmiddelen, woningaanpassingen en andere maatregelen, niet zijnde diensten. </text:p>
            </text:list-item>
          </text:list>
          <text:p text:style-name="al"> </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Hoofdstuk 2 Melding en behandeling hulpvraag</text:span>
        </text:p>
          <text:p text:style-name="al"/>
          <text:p text:style-name="al">
          <text:span text:style-name="nadrukvet">Artikel 2. Melding hulpvraag</text:span>
        </text:p>
          <text:p text:style-name="al"/>
          <text:p text:style-name="al">Deze bepaling is opgenomen om een zorgvuldige procedure te waarborgen. In de wet is onder meer bepaald dat de gemeente bij verordening in ieder geval bepaalt op welke wijze een cliënt in aanmerking komt voor een maatwerkvoorziening voor zelfredzaamheid, participatie, beschermd wonen of opvang.</text:p>
          <text:p text:style-name="al"/>
          <text:p text:style-name="al">Nadat een melding wordt gedaan van een behoefte aan maatschappelijke ondersteuning, onderzoekt het college deze melding. Ook wordt in de Verordening bepaald dat bij het college een melding kan worden gedaan en door wie. In de wet is bepaald dat een aanvraag niet kan worden gedaan voor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text:p>
          <text:p text:style-name="al"/>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opgenomen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en het persoonlijk plan</text:span>
        </text:p>
          <text:p text:style-name="al"/>
          <text:p text:style-name="al">Deze bepaling is hier opgenomen om een zorgvuldige procedure te waarborgen. Het eerste lid dient ter ambtelijke voorbereiding op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kan aan de cliënt worden verzocht om nog een aantal stukken te over leggen. </text:p>
          <text:p text:style-name="al"/>
          <text:p text:style-name="al">De cliënt wordt geïnformeerd over de mogelijkheid om een persoonlijk plan in te dienen. Ook op het (melding)formulier is opgenomen dat het mogelijk is een persoonlijk plan te overhandigen dat bij het onderzoek zal worden betrokken. </text:p>
          <text:p text:style-name="al"/>
          <text:p text:style-name="al">
          <text:span text:style-name="nadrukvet">Artikel 5. Onderzoek en inhoud van het gesprek</text:span>
        </text:p>
          <text:p text:style-name="al"/>
          <text:p text:style-name="al">Deze bepaling is opgenomen om een zorgvuldige procedure te waarborgen. In de wet is onder meer bepaald dat de gemeente bij verordening in ieder geval regels vaststelt die noodzakelijk zijn voor de uitvoering van het (in artikel 2.1.2 van de wet) bedoelde plan en de door het college te nemen besluiten of te verrichten handelingen. </text:p>
          <text:p text:style-name="al"/>
          <text:p text:style-name="al">De onderdelen van het eerste lid zijn overeenkomstig de wet (opsomming in artikel 2.3.2) opgenomen. In (artikel 2.3.2, eerste lid, van) de wet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Belangrijk is om niet direct alles vast te leggen in regels en procedures, maar aandacht te behouden voor het in gesprek blijven met elkaar.</text:p>
          <text:p text:style-name="al"/>
          <text:p text:style-name="al">In het eerste lid is verder benadrukt dat het gesprek met de cliënt wordt gevoerd door deskundigen.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vens is in het artikel (overeenkomstig artikel 2.3.2, vijfde lid, van de wet) verankerd dat het college een door of namens de cliënt ingediend persoonlijk plan betrekt bij het onderzoek. </text:p>
          <text:p text:style-name="al"/>
          <text:p text:style-name="al">Het gesprek is hoofdregel en hoeft uiteraard niet volledig plaats te vinden als dit niet nodig is. Het kan bijvoorbeeld om een cliënt gaan die al bekend is bij de gemeente en een eenvoudige ‘vervolgvraag’ heeft. </text:p>
          <text:p text:style-name="al"/>
          <text:p text:style-name="al">
          <text:span text:style-name="nadrukvet">Artikel 6. Verslag van het gesprek</text:span>
        </text:p>
          <text:p text:style-name="al"/>
          <text:p text:style-name="al">Deze bepaling is opgenomen in het belang van een zorgvuldige dossiervorming en een zorgvuldige procedure (artikel 2.3.2, vijfde lid, van de wet). </text:p>
          <text:p text:style-name="al"/>
          <text:p text:style-name="al">Het eerste lid borgt dat altijd een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text:p>
          <text:p text:style-name="al"/>
          <text:p text:style-name="al">Indien de cliënt het niet eens is met de inhoud van het verslag, kunnen opmerkingen worden toegevoegd. Indien de cliënt het niet eens is met de uitkomst van het onderzoek, kan hij alsnog een aanvraag doen voor een maatwerkvoorziening. </text:p>
          <text:p text:style-name="al"/>
          <text:p text:style-name="al">Het is mogelijk voor de cliënt om aanvullingen te doen op het verslag. Het is en blijft daarom mogelijk om ook na afloop van het gesprek nog aanvullingen te doen en nogmaals in gesprek te gaan. De vernieuwde uitkomst van dat gesprek of die aanvullingen zullen dan weer worden uitgewerkt en aan de cliënt worden toegestuurd. </text:p>
          <text:p text:style-name="al"/>
          <text:p text:style-name="al">
          <text:span text:style-name="nadrukvet">Hoofdstuk 3 Behandeling aanvraag maatwerkvoorziening</text:span>
        </text:p>
          <text:p text:style-name="al"/>
          <text:p text:style-name="al">
          <text:span text:style-name="nadrukvet">Artikel 7. Aanvraag van een maatwerkvoorziening</text:span>
        </text:p>
          <text:p text:style-name="al"/>
          <text:p text:style-name="al">In de wet is bepaald dat de gemeente bij verordening in ieder geval bepaalt op welke wijze wordt vastgesteld of een cliënt voor een maatwerkvoorziening voor zelfredzaamheid, participatie, beschermd wonen of opvang in aanmerking komt. Het college moet binnen twee weken na de ontvangst van de aanvraag de beschikking afgeven (artikel 2.3.5, tweede lid). In de Awb worden regels gegeven omtrent de aanvraag. Deze Verordening wijkt daarvan niet af. Op grond van (artikel 4:1)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
          <text:span text:style-name="nadrukvet">Artikel 8. Criteria voor een maatwerkvoorziening</text:span>
        </text:p>
          <text:p text:style-name="al"/>
          <text:p text:style-name="al">De raad moet bij verordening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maar ook per inwoner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9. Advisering</text:span>
        </text:p>
          <text:p text:style-name="al"/>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text:p>
          <text:p text:style-name="al"/>
          <text:p text:style-name="al">In de wet is een medewerkingsplicht opgenomen (artikel 2.3.8, derde lid). De cliënt is verplicht aan het college desgevraagd de medewerking te verlenen die redelijkerwijs nodig is voor de uitvoering van deze wet.</text:p>
          <text:p text:style-name="al"/>
          <text:p text:style-name="al">
          <text:span text:style-name="nadrukvet">Hoofdstuk 4 Beschikking maatwerkvoorziening</text:span>
        </text:p>
          <text:p text:style-name="al"/>
          <text:p text:style-name="al">
          <text:span text:style-name="nadrukvet">Artikel 10. Inhoud beschikking</text:span>
        </text:p>
          <text:p text:style-name="al"/>
          <text:p text:style-name="al">Uitgangspunt van de wet is dat de cliënt een maatwerkvoorziening in ‘natura’ krijgt. Indien gewenst, en gemotiveerd door de cliënt bestaat echter de mogelijkheid van het toekennen van een persoonsgebonden budget. Het college neemt niet de hoogte van de eigen bijdrage in de kosten in de beschikking op. Dat loopt immers via het CAK. Wel wordt opgenomen of er sprake is van een bijdrage in de kosten en welke resultaten worden beoogd te bereiken met de maatschappelijke ondersteuning.</text:p>
          <text:p text:style-name="al"/>
          <text:p text:style-name="al">
          <text:span text:style-name="nadrukvet">Hoofdstuk 5 Maatwerkvoorziening via persoonsgebonden budget </text:span>
        </text:p>
          <text:p text:style-name="al"/>
          <text:p text:style-name="al">
          <text:span text:style-name="nadrukvet">Artikel 11. Regels voor het persoonsgebonden budget</text:span>
        </text:p>
          <text:p text:style-name="al"/>
          <text:p text:style-name="al">Het college kan op grond van (artikel 2.3.6) de wet een persoonsgebonden budget verstrekken. Als aan alle voorwaarden daartoe is voldaan, kan zelfs van een verplichting van het college worden gesproken. Van belang is dat een persoonsgebonden budget alleen wordt verstrekt indien de cliënt dit gemotiveerd vraagt (artikel 2.3.6, tweede lid, onder b). Met behoud van de motivatie-eis wordt geborgd dat duidelijk is dat het de beslissing van de aanvrager zelf is om een persoonsgebonden budget aan te vragen (Kamerstukken II 2013/14, 33 841, nr. 103). Het toekennen van het persoonsgebonden budget is in Leiderdorp ruimer opgevat dan in de wet wordt aangegeven; iedereen heeft de mogelijkheid te kiezen voor een persoonsgebonden budget, wanneer de motivatie hiervoor bij het college kenbaar is gemaakt. Hiervoor is het niet verplicht eerst te motiveren dat de door een aanbieder geleverde maatwerkvoorziening in natura niet passend is, maar bestaat (in zekere zin) keuzevrijheid.</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of hulpmiddel) duurder is dan het door het college voorgestelde aanbod. Het college kan het persoonsgebonden budget slechts weigeren voor dat gedeelte dat duurder is dan het door het college voorgestelde aanbod. </text:p>
          <text:p text:style-name="al"/>
          <text:p text:style-name="al">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span text:style-name="nadrukcur">.</text:span></text:p>
          <text:p text:style-name="al"/>
          <text:p text:style-name="al">Het vijfde lid geeft regels voor de wijze van berekening van de hoogte van de bedragen voor persoonsgebonden budgetten voor afzonderlijke maatwerkvoorzieningen. Voor een persoon in dienst van een zorgaanbieder wordt een hoger tarief gehanteerd dan voor een zzp’er of voor informele of non-professionele ondersteuning. Voor lichte of basale vormen ondersteuning wordt een lager tarief gehanteerd dan voor specialistische vormen van ondersteuning. Ook de opleiding van de persoon die de ondersteuning levert kan een onderscheidend criterium zijn. Daarbij is getracht een duidelijke relatie te leggen met het tarief voor vergelijkbare ondersteuning als deze door een door de gemeente gecontracteerde zorgaanbieder zou zijn geleverd. Omdat wij hebben ingekocht op basis van resultaat hanteren wij ook een persoonsgebonden budget tarief per resultaat. Gemeenten die op andere wijze hebben ingekocht zullen een persoonsgebonden budget tarief per uur of dagdeel (bijvoorbeeld bij dagbesteding) hanteren.</text:p>
          <text:p text:style-name="al"/>
          <text:p text:style-name="al">Een persoonsgebonden budget is gemiddeld genomen goedkoper dan zorg in natura omdat er minder overheadkosten hoeven te worden meegerekend. De maximale hoogte van een persoonsgebonden budget is in de Verordening begrensd op de kostprijs van de in de betreffende situatie goedkoopst adequate door het college ingekochte maatwerkvoorziening in natura.</text:p>
          <text:p text:style-name="al"/>
          <text:p text:style-name="al">In Leiderdorp wordt voor het berekenen van persoonsgebonden budgetten voor maatwerkvoorzieningen in de vorm van diensten de volgende tariefstelling gehanteerd: </text:p>
          <text:p text:style-name="al"/>
          <text:p text:style-name="al">Voor de diensten van een:</text:p>
          <text:list text:style-name="id1-3-2-4-132">
            <text:list-item text:style-override="id1-3-2-4-132-1">
              <text:number>-</text:number>
              <text:p text:style-name="al">Professional in dienst van een zorgaanbieder wordt 90% van het tarief in Zorg in Natura gehanteerd;</text:p>
            </text:list-item>
            <text:list-item text:style-override="id1-3-2-4-132-2">
              <text:number>-</text:number>
              <text:p text:style-name="al">Professional zijnde een zelfstandige zonder personeel (zzp’er) wordt 80% van het tarief in Zorg in Natura gehanteerd;</text:p>
            </text:list-item>
            <text:list-item text:style-override="id1-3-2-4-132-3">
              <text:number>-</text:number>
              <text:p text:style-name="al">Non- professional (informele ondersteuning) wordt 50% van het tarief in Zorg in Natura gehanteerd.</text:p>
            </text:list-item>
          </text:list>
          <text:p text:style-name="al"/>
          <text:p text:style-name="al"> </text:p>
          <text:p text:style-name="al">Deze differentiatie wordt gehanteerd omdat:</text:p>
          <text:list text:style-name="id1-3-2-4-136">
            <text:list-item text:style-override="id1-3-2-4-136-1">
              <text:number>-</text:number>
              <text:p text:style-name="al">Een professional in dienst van een zorgaanbieder minder overhead heeft en niet aan alle verplichtingen hoeft te voldoen die van toepassing zijn bij gecontracteerde partijen voor Zorg in Natura;</text:p>
            </text:list-item>
            <text:list-item text:style-override="id1-3-2-4-136-2">
              <text:number>-</text:number>
              <text:p text:style-name="al">Een ZZP’er met minder werkgeverslasten te maken heeft en niet volgens een cao hoeft te werken;</text:p>
            </text:list-item>
            <text:list-item text:style-override="id1-3-2-4-136-3">
              <text:number>-</text:number>
              <text:p text:style-name="al">Een non-professional niet hoeft te voldoen aan opleidingseisen die gelden voor gecontracteerde partijen voor Zorg in Natura. </text:p>
            </text:list-item>
          </text:list>
          <text:p text:style-name="al"> </text:p>
          <text:p text:style-name="al">In afwijking hiervan wordt bij huishoudelijke ondersteuning door een non-professional 55% van het tarief in Natura gehanteerd om te garanderen dat de gemeente een reële prijs betaald voor de ondersteuning. Hetzelfde geldt voor de dienst van een ZZP’er, daarvoor wordt een percentage van 70% gehanteerd van het tarief in Natura.</text:p>
          <text:p text:style-name="al"/>
          <text:p text:style-name="al">Non-professionele ondersteuning wordt verleend door inwoners die deze ondersteuning niet vanuit beroeps- of bedrijfsmatig oogpunt bieden. Een zzp’er moet beroepsmatig gekwalificeerd zijn om de betreffende ondersteuning te bieden. Daarnaast moet hij bij de Belastingdienst en Kamer van Koophandel staat geregistreerd als zelfstandige, eenmansbedrijf of freelancer.</text:p>
          <text:p text:style-name="al">De Centrale Raad van Beroep (CRvB) heeft op 17 mei 2017 een uitspraak gedaan waarin de Raad stelt dat de bevoegdheid om nadere regels te stellen over de hoogte van het persoonsgebonden budget niet kan worden gedelegeerd aan het college. De essentialia van het voorzieningenpakket dienen in de verordening te worden vastgelegd. Volgens de CRvB behoren de berekeningswijzen van de persoonsgebonden budgetten tot de essentialia en moeten deze berekeningswijzen opgenomen worden in de verordening. Op grond van het zevende lid gelden voorwaarden waaronder de ontvanger van een persoonsgebonden budget diensten, hulpmiddelen, woningaanpassingen en andere maatregelen kan betrekken van een persoon die behoort tot zijn sociale netwerk. Bovendien mogen er geen tussenpersonen of belangenbehartigers uit het persoonsgebonden budget betaald worden.</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Hoofdstuk 6 Bijdrage in de kosten van algemene voorzieningen, maatwerkvoorzieningen en persoonsgebonden budgetten </text:span>
        </text:p>
          <text:p text:style-name="al"/>
          <text:p text:style-name="al"> </text:p>
          <text:p text:style-name="al">
          <text:span text:style-name="nadrukvet">Artikelen 12 en 12a. Bijdrage in de kosten van algemene voorzieningen, maatwerkvoorzieningen en </text:span>
          <text:span text:style-name="nadrukvet">persoonsgebonden budgetten</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text:p>
          <text:p text:style-name="al"/>
          <text:p text:style-name="al">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
          <text:p text:style-name="al">Artikel 12a geeft uitvoering aan de artikelen 2.1.4, eerste lid, aanhef en onder b, tweede lid, aanhef en onder b, en het derde en zevende lid, en 2.1.5, eerste lid, van de wet. </text:p>
          <text:p text:style-name="al"/>
          <text:p text:style-name="al">De reguliere tarieven welke gelden voor het gebruik van het collectief vervoer in de vorm van de regiotaxi zijn de tarieven zoals deze zijn gecontracteerd door Holland Rijnland. </text:p>
          <text:p text:style-name="al"/>
          <text:p text:style-name="al">Het totaal van de bijdragen in de kosten van maatwerkvoorzieningen dan wel persoonsgebonden budget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text:span text:style-name="nadrukcur">of het derde lid</text:span>] berekende maximum. Als dat maximum echter lager is dan de kostprijs, dan is een bijdrage overeenkomstig het op grond van het Uitvoeringsbesluit Wmo 2015 [<text:span text:style-name="nadrukcur">of het derde lid</text:span>] berekende maximum verschuldigd. </text:p>
          <text:p text:style-name="al"/>
          <text:p text:style-name="al">De wet verplicht tot het vaststellen van de kostprijs van een maatwerkvoorziening (artikel 2.1.4, derde lid, tweede zin). Dat kan op drie manieren en deze zijn vastgelegd in de drie onderdelen van het vierde lid.</text:p>
          <text:p text:style-name="al"/>
          <text:p text:style-name="al">Het kabinet is voornemens om met ingang van 2019 een abonnementstarief in te voeren voor de Wmo. Met de invoering van het abonnementstarief wordt de stapeling van kosten voor zorg en ondersteuning verder beperkt. Vanaf 2019 geldt dan waarschijnlijk een vast tarief van €19,00 voor huishoudens die gebruik maken van Wmo maatwerkvoorzieningen. Dit gaat het Rijk in een algemene Maatregel van Bestuur (AMvB) uitwerken. Deze AmvB is bij de opstelling van deze verordening nog niet bekend. Daarom is in de verordening voor de eigen bijdrage in artikel 12a lid 3.2 als tekst opgenomen “naar hoofdstuk 3 van het Uitvoeringsbesluit Wmo 2015 of van rijkswege anders is bepaald…..”</text:p>
          <text:p text:style-name="al"/>
          <text:p text:style-name="al">In artikel 12a lid 2 staat dat een cliënt geen eigen bijdrage verschuldigd is wanneer er sprake is van een maatwerkvoorziening begeleiding individueel met intensiteit waakvlam. Bij de intensiteit waakvlam is sprake van een lage frequentie van ondersteuning. Om mogelijke financiële prikkels om deze lage intensiteit van ondersteuning voortijdig te beëindigen weg te nemen, is ervoor gekozen om bij deze specifieke intensiteit geen eigen bijdrage te heffen.</text:p>
          <text:p text:style-name="al"/>
          <text:p text:style-name="al">
          <text:span text:style-name="nadrukvet">Hoofdstuk 7. Kwaliteitseisen aanbieders maatschappelijke ondersteuning</text:span>
        </text:p>
          <text:p text:style-name="al"/>
          <text:p text:style-name="al">
          <text:span text:style-name="nadrukvet">Artikel 13. Kwaliteitseisen maatschappelijke ondersteuning</text:span>
        </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In de ontwikkelovereenkomst die ondertekend wordt door de gecontracteerde zorgaanbieder is over vakbekwaamheidseisen het volgende opgenomen: </text:p>
          <text:p text:style-name="al"/>
          <text:list text:style-name="id1-3-2-4-175">
            <text:list-item text:style-override="id1-3-2-4-175-1">
              <text:number>1.</text:number>
              <text:p text:style-name="al">Dienstverlener beschikt gedurende de contractperiode over:</text:p>
              <text:list text:style-name="id1-3-2-4-175-1-3">
                <text:list-item text:style-override="id1-3-2-4-175-1-3-1">
                  <text:number>a.</text:number>
                  <text:p text:style-name="al">een geldig ISO 9001:2008 of 9001:2015 certificaat met daarbij een bewijs van implementatie van additionele normen die gelden voor zijn branche, in ieder geval betrekking hebbende op zorg, maatschappelijke en/of aanpalende dienstverlening of; </text:p>
                </text:list-item>
                <text:list-item text:style-override="id1-3-2-4-175-1-3-2">
                  <text:number>b.</text:number>
                  <text:p text:style-name="al">een voor de branche geldend kwaliteitsborgingscertificaat, in ieder geval betrekking hebbende op zorg, maatschappelijke en/of aanpalende dienstverlening . </text:p>
                </text:list-item>
              </text:list>
            </text:list-item>
          </text:list>
          <text:list text:style-name="id1-3-2-4-176">
            <text:list-item text:style-override="id1-3-2-4-176-1">
              <text:number>2.</text:number>
              <text:p text:style-name="al">Indien Dienstverlener niet over een certificaat bedoeld als lid 1 beschikt, kunnen Gemeenten besluiten Dienstverlener toch voorwaardelijk toe te laten treden tot het contract. Hiervoor is vereist dat Dienstverlener beschikt over een actueel kwaliteitshandboek, passend bij de ondersteuning. Denk hierbij aan protocollen en werkprocessen om de kwaliteit van zorg te waarborgen en een beschrijving van gevolgde opleidingen en scholingsbeleid voor personeel. Voorwaarde voor toetreding dat door Gemeenten wordt vastgesteld dat in de praktijk door Dienstverlener conform dit kwaliteitshandboek wordt gewerkt. Tevens is, naast eventuele overige gestelde voorwaarden, voorwaarde dat er geen negatieve signalen zijn vanuit de sociale teams met betrekking tot werkwijze, bejegening en/of kwaliteit van zorg.</text:p>
              <text:p text:style-name="al"/>
            </text:list-item>
          </text:list>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Hoofdstuk 8 Overige bepalingen</text:span>
        </text:p>
          <text:p text:style-name="al"/>
          <text:p text:style-name="al">
          <text:span text:style-name="nadrukvet">Artikel 14.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5. Voorkoming en bestrijding ten onrechte ontvangen maatwerkvoorzieningen en persoonsgebonden budget en misbruik of oneigenlijk gebruik van de Wmo 2015 </text:span>
        </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span text:style-name="nadrukcur">.</text:span></text:p>
          <text:p text:style-name="al"/>
          <text:p text:style-name="al">Met opname van deze wettekst in de verordening wordt beoogd een compleet beeld te geven van de regels voor de bestrijding van het ten onrechte ontvangen van een maatwerkvoorziening of een persoonsgebonden budget,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zes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
          <text:span text:style-name="nadrukvet">Artikel 15a. Opschorting betaling uit het persoonsgebonden budget</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ersoonsgebonden budgetten te bestrijden.</text:p>
          <text:p text:style-name="al"/>
          <text:p text:style-name="al">In bepaalde gevallen is (tijdelijke) opschorting van een betaling uit het persoonsgebonden budget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
          <text:list text:style-name="id1-3-2-4-207">
            <text:list-item text:style-override="id1-3-2-4-207-1">
              <text:number>1)</text:number>
              <text:p text:style-name="al">de cliënt onjuiste of onvolledige gegevens heeft verstrekt en de verstrekking van juiste of volledige gegevens tot een andere beslissing zou hebben geleid,</text:p>
            </text:list-item>
            <text:list-item text:style-override="id1-3-2-4-207-2">
              <text:number>2)</text:number>
              <text:p text:style-name="al">de cliënt niet voldoet aan de aan het persoonsgebonden budget verbonden voorwaarden, of</text:p>
            </text:list-item>
            <text:list-item text:style-override="id1-3-2-4-207-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ersoonsgebonden budget voor de duur van de opname als sprake is van een omstandigheid als bedoeld in artikel 15, derde lid, onder d. Deze bepaling is toegevoegd omdat het voor kan komen dat een cliënt tijdelijk geen gebruik van een maatwerkvoorziening of persoonsgebonden budget kan maken door (tijdelijke) opname in een instelling. In dat geval kan het praktischer zijn de maatwerkvoorziening of het persoonsgebonden budget tijdelijk op te schorten. Het college stelt de persoonsgebonden budget-houder schriftelijk op de hoogte van dit verzoek. Zie artikel 6:3 van de Awb: voorbereiding op eventueel intrekken of herzien. </text:p>
          <text:p text:style-name="al"/>
          <text:p text:style-name="al">
          <text:span text:style-name="nadrukvet">Artikel 15b. Onderzoek naar kwaliteit en recht- en doelmatigheid maatwerkvoorzieningen en persoonsgebonden budgetten</text:span>
        </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ersoonsgebonden budget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ersoonsgebonden budgetten worden gebruikt, respectievelijk besteed ten behoeve van het doel waarvoor ze zijn verstrekt, of de besteding op een rechtmatige manier gebeurt en of de geleverde ondersteuning van goede kwaliteit is. Een onderzoek kan zowel betrekking hebben op het handelen van een cliënt of persoonsgebonden budget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6. Jaarlijkse waardering mantelzorgers</text:span>
        </text:p>
          <text:p text:style-name="al"/>
          <text:p text:style-name="al">Deze bepaling betreft een uitwerking van de verordeningsplicht in (artikel 2.1.6)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In de wet wordt een cliënt gedefinieerd als een persoon die gebruik maakt van een algemene voorziening, maatwerkvoorziening of persoonsgebonden budget, of door of namens wie een melding is gedaan. Het gaat dus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7. Maatwerkvoorziening in de vorm van een tegemoetkoming</text:span>
        </text:p>
          <text:p text:style-name="al"/>
          <text:p text:style-name="al">Deze bepaling betreft een uitwerking van artikel 2.1.7 van de wet. Daarin is opgenomen dat bij verordening kan worden bepaald dat door het college aan personen met een beperking of chronische psychische of psychosociale problemen een tegemoetkoming kan worden verstrekt ter ondersteuning van de zelfredzaamheid en de participatie. En als dat mogelijk is, in welke gevallen en in welke mate ((Kamerstukken II 2013/14, 33 841, nr. 3, blz. 140).</text:p>
          <text:p text:style-name="al"/>
          <text:p text:style-name="al">De maatwerkvoorziening in de vorm van een tegemoetkoming kan op aanvraag worden verstrekt. </text:p>
          <text:p text:style-name="al"/>
          <text:p text:style-name="al">De tegemoetkoming voor vervoer per eigen auto, taxi- en rolstoeltaxivervoer wordt vastgesteld uitgaande van maximaal 2000 kilometer per jaar en rekening houdende met de vervoersbehoefte van de cliënt en diens partner, de leeftijd van de cliënt, de beschikbaarheid van een ander verplaatsingsmiddel en de mate waarin dat verplaatsingsmiddel in de vervoersbehoefte voorziet.</text:p>
          <text:p text:style-name="al"/>
          <text:p text:style-name="al">Uit jurisprudentie is gebleken dat 1500 kilometer per jaar een minimaal noodzakelijke vergoeding is voor vervoer. Met een vergoeding van 2000 km blijft er ruimte. Uitgangspunt voor de kilometervergoeding is een gemiddelde van de standaard kilometervergoeding voor werknemers (VNG) en de Reisregeling Binnenland.</text:p>
          <text:p text:style-name="al"/>
          <text:p text:style-name="al">Er wordt korting gehanteerd voor taxivervoer wanneer de taxi wordt ingezet voor stadsritten. De aanleiding hiervoor is dat langere ritten gemiddeld een lager tarief kennen en dat meer personen in een individuele taxi kunnen zonder dat dit van invloed is op de prijs van de rit. Daarnaast kan er rekening gehouden worden met van toepassing zijnde kortingsregelingen.</text:p>
          <text:p text:style-name="al"/>
          <text:p text:style-name="al">
          <text:span text:style-name="nadrukvet">Artikel 18. Verhouding prijs en kwaliteit levering voorziening door derden</text:span>
        </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Wat in de wet staat is verder uitgewerkt in de AMvb. Het college moet zich er van vergewissen dat zal zij zelf een prijs vaststellen of als derden een prijs vaststellen dit een reële prijs is. </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p text:style-name="al">
          <text:span text:style-name="nadrukvet">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niet tevreden zijn over het gedrag van de gespreksvoerde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p text:style-name="al">Voor de afhandeling van klachten hanteert de gemeente de volgende route:</text:p>
          <text:list text:style-name="id1-3-2-4-271">
            <text:list-item text:style-override="id1-3-2-4-271-1">
              <text:number>-</text:number>
              <text:p text:style-name="al">Klachtafhandeling bij de behandelende persoon (aanbieder, medewerker Zorg, Werk en Inkomen). Als een inwoner een klacht heeft zal betrokkene eerst in gesprek gaan met de desbetreffende organisatie. Dit gesprek met de inwoner is er op gericht om tot overeenstemming te komen; </text:p>
            </text:list-item>
            <text:list-item text:style-override="id1-3-2-4-271-2">
              <text:number>-</text:number>
              <text:p text:style-name="al">Klachtafhandeling bij de direct leidinggevende, als stap 1 niet naar wens is afgerond; </text:p>
            </text:list-item>
            <text:list-item text:style-override="id1-3-2-4-271-3">
              <text:number>-</text:number>
              <text:p text:style-name="al">Klachtafhandeling bij de gemeente (onafhankelijk klachtenpersoon): Om in deze situatie en/of bij conflict met een zorgverlener inwoners de mogelijkheid te bieden hun klacht kenbaar te maken, is er de mogelijkheid om een klacht in te dienen bij de gemeente. De klacht wordt dan opgepakt door de toezichthoudend ambtenaar, of, zolang die nog niet is aangewezen, door de klachtencoördinator. Deze zorgt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klachtenverordening Zoeterwoude 2014;</text:p>
            </text:list-item>
            <text:list-item text:style-override="id1-3-2-4-271-4">
              <text:number>-</text:number>
              <text:p text:style-name="al">Hierna staat nog de mogelijkheid open een klacht in te dienen bij de Nationale Ombudsman (tweedelijns voorziening).</text:p>
              <text:p text:style-name="al"/>
            </text:list-item>
          </text:list>
          <text:p text:style-name="al">
          <text:span text:style-name="nadrukvet">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1. Betrekken van inwoners bij het beleid</text:span>
        </text:p>
          <text:p text:style-name="al">Deze bepaling geeft uitvoering aan artikel 2.1.3, derde lid, van de wet. </text:p>
          <text:p text:style-name="al"/>
          <text:p text:style-name="al">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al"/>
          <text:p text:style-name="al">
          <text:span text:style-name="nadrukvet">Artikel 22. Hardheidsclausule</text:span>
        </text:p>
          <text:p text:style-name="al"/>
          <text:p text:style-name="al">Dit artikel geeft het college van burgemeester en wethouders de bevoegdheid om van deze verordening af te wijken in zeer schrijnende gevallen waarvoor geen passende voorziening volgens de regelgeving mogelijk is. De hardheidsclausule kan dan door het college van burgemeester en wethouders ingezet worden bij uitzonderingsgevallen.</text:p>
          <text:p text:style-name="al"/>
          <text:p text:style-name="al">
          <text:span text:style-name="nadrukvet">Artikel 23. Intrekking oude verordening en overgangsrecht</text:span>
        </text:p>
          <text:p text:style-name="al"/>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p text:style-name="al"/>
          <text:p text:style-name="al">
          <text:span text:style-name="nadrukvet">Artikel 24. Toepassen Verordening en stellen nadere regels</text:span>
        </text:p>
          <text:p text:style-name="al"/>
          <text:p text:style-name="al">Omdat de interpretatie van de Verordening tot misverstanden kan leiden is in lid 1 van dit artikel geregeld dat bij dergelijke misverstanden moet worden teruggegrepen naar de Wmo 2015 (inclusief memorie van toelichting). Zo kan worden achterhaald wat er precies met een bepaald woord of bepaalde term wordt bedoeld.</text:p>
          <text:p text:style-name="al"/>
          <text:p text:style-name="al">In lid 2 geeft de raad aan het college van burgemeester en wethouders de bevoegdheid om nadere regels te stellen ten behoeve van de uitvoering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233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Leiderdorp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335</meta:user-defined>
    <meta:user-defined meta:name="OVERHEIDop.GmbID/DC.identifier">gmb-2018-252335</meta:user-defined>
    <meta:user-defined meta:name="OVERHEID.TaxonomieBeleidsagenda/OVERHEID.category">Sociale zekerheid | Organisatie en beleid</meta:user-defined>
    <meta:user-defined meta:name="OVERHEID.Gemeente/DC.spatial">Leiderdorp</meta:user-defined>
    <meta:user-defined meta:name="DC.source">Onbekend;</meta:user-defined>
    <meta:user-defined meta:name="OVERHEIDop.referentienummer">Z0170C7E476</meta:user-defined>
    <meta:user-defined meta:name="DCTERMS.alternative">Verordening maatschappelijke ondersteuning Leiderdorp 2019</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