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Oké Events, De Weijver 6, 1718 MS te Hoogwoud</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5 november 2018 een evenementenvergunning is verzonden aan Vroeg of Laat. Het evenement wordt gehouden in de tennishal van sportcentrum De Weijver, De Weijver 6, 1718 MS te Hoogwoud. De looptijd van de vergunning en de daarbij behorende samenhangende besluiten is  van 21 maart 2019 tot en met 24 maart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233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Oké Events, De Weijver 6, 1718 MS te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33</meta:user-defined>
    <meta:user-defined meta:name="OVERHEIDop.GmbID/DC.identifier">gmb-2018-252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