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 oktober 2018, </text:p>
            <text:p text:style-name="al">afdeling Bedrijfsvoering, KAI, </text:p>
            <text:p text:style-name="al">raadsvoorstel nr. 18/68;</text:p>
            <text:p text:style-name="al"/>
            <text:p text:style-name="al"/>
            <text:p text:style-name="al">gelet op artikel 228 a van de Gemeentewet;</text:p>
            <text:p text:style-name="al"/>
            <text:p text:style-name="al"/>
            <text:p text:style-name="al">b e s l u i t :</text:p>
            <text:p text:style-name="al"/>
            <text:p text:style-name="al"/>
            <text:p text:style-name="al">de verordening op de heffing en de invordering van rioolheffing 2019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gemeentelijke riolering: een voorziening of combinatie van voorzieningen voor inzameling, verwerking, zuivering of transport van afvalwater, hemelwater of grondwater, in eigendom, in beheer of in onderhoud bij de gemeente;</text:p>
            <text:p text:style-name="al">water: huishoudelijk afvalwater, bedrijfsafvalwater, hemelwater of grondwater, afgevoerd via de gemeentelijke riolering; </text:p>
            <text:p text:style-name="al">perceel: een roerende of een onroerende zaak of een zelfstandig gedeelte daarvan;</text:p>
            <text:p text:style-name="al">waterleidingbedrijf: de naamloze vennootschap Brabant Water, gevestigd te  's-Hertogenbosch of diens rechtsopvolger;</text:p>
            <text:p text:style-name="al">verbruiksperiode: de periode waarop de afrekening van het waterleidingbedrijf betrekking heeft;</text:p>
            <text:p text:style-name="al">jaar: een kalenderjaar;</text:p>
            <text:p text:style-name="al">woning: een perceel dat in hoofdzaak dient tot woning, daaronder mede begrepen recreatiewoningen;</text:p>
            <text:p text:style-name="al">niet-woning: een perceel dat niet in hoofdzaak dient tot woning;</text:p>
            <text:p text:style-name="al">garagebox: een perceel dat bestemd is voor en gebruikt wordt voor opslag van goederen en/of stalling van motorvoertuigen met een maximaal oppervlakte van 24 vierkante meter.</text:p>
            <text:p text:style-name="al"/>
            <text:p text:style-name="al"/>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de inzameling en het transport van huishoudelijk afvalwater en bedrijfsafvalwater;</text:p>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beperken.</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Onder de naam 'rioolheffing' wordt een belasting wordt geheven van de eigenaar van een perceel dat direct of indirect is aangesloten op de gemeentelijke riolering en van waaruit water direct of indirect op de gemeentelijke riolering kan worden afgevoerd.</text:p>
            <text:p text:style-name="al">Met betrekking tot de heffing als bedoeld in het eerste lid wordt als eigenaar aangemerkt:</text:p>
            <text:p text:style-name="al">degene die op 1 januari van het belastingjaar, volgens de basisregistratie kadaster, als houder van het zakelijk recht krachtens eigendom, bezit of beperkt recht bekend staat;</text:p>
            <text:p text:style-name="al">dan wel degene die op 1 januari van het belastingjaar, naar omstandigheden beoordeeld, als eigenaar kan worden aangemerkt, ofwel zich als zodanig bekend maakt.</text:p>
            <text:p text:style-name="al">Onder de naam 'rioolheffing' wordt een belasting geheven van de gebruiker van een perceel dat direct of indirect is aangesloten op de gemeentelijke riolering en van waaruit water direct of indirect op de gemeentelijke riolering wordt afgevoerd.</text:p>
            <text:p text:style-name="al">Met betrekking tot de heffing als bedoeld in het derde lid wordt als gebruiker aangemerkt:</text:p>
            <text:p text:style-name="al">degene die naar de omstandigheden beoordeeld het perceel al dan niet krachtens eigendom, bezit, beperkt recht of persoonlijk recht gebruikt;</text:p>
            <text:p text:style-name="al">ingeval een gedeelte van een perceel (niet een gedeelte als bedoeld in artikel 4) ten gebruike is afgestaan: degene die dat gedeelte in gebruik heeft afgestaan.</text:p>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heff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heffing als bedoeld in artikel 3, eerste lid, wordt geheven naar een vast bedrag per perceel.</text:p>
            <text:p text:style-name="al">De heffing als bedoeld in artikel 3, derde lid, wordt geheven naar het aantal kubieke meters afvalwater dat vanuit het perceel wordt afgevoerd.</text:p>
            <text:p text:style-name="al">Het aantal kubieke meters afvalwater wordt gesteld op het aantal kubieke meters water dat in de laatst aan het belastingtijdvak voorafgaande afrekenperiode van Brabant Water naar het perceel is toegevoerd of is opgepompt.</text:p>
            <text:p text:style-name="al"/>
            <text:p text:style-name="al">Ingeval gebruik wordt gemaakt van een pompinstallatie moet die installatie voorzien zijn van een:</text:p>
            <text:p text:style-name="al">watermeter, waarvan de hoeveelheid opgepompt water kan worden afgelezen, of</text:p>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Voor zover de gegevens, als bedoeld in het tweede lid van dit artikel niet bekend zijn, wordt het waterverbruik door de in artikel 231, tweede lid, onderdeel b, van de Gemeentewet bedoelde ambtenaar vastgesteld op basis van een schatting van 120 kubieke meter.</text:p>
            <text:p text:style-name="al">De op de voet van het derde lid berekende hoeveelheid toegevoerd of opgepompt water wordt verminderd met de hoeveelheid water die niet als afvalwater is afgevoerd indien en voor zover dit is aangetoond door de gebruiker.</text:p>
            <text:p text:style-name="al">Ten aanzien van de percelen, die geregistreerd staan als “agrarische percelen” en waarvan voor aanvang van het kalenderjaar schriftelijk kenbaar is gemaakt geen bedrijfsafvalwater wordt afgevoerd middels de gemeentelijke riolering, wordt bepaald dat bij de heffing wordt uitgegaan van een forfaitaire hoeveelheid geloosd water per tijdvak. De hoogte van het forfait wordt berekend naar het tarief als bedoeld in artikel 6, lid 2, onderdeel c.</text:p>
            <text:p text:style-name="al"/>
          </text:section>
          <text:section text:name="artikel_id1-3-2-2-7" text:style-name="artikel">
            <text:p text:style-name="artikel_kop_titel"><text:span text:style-name="artikel_kop_label">Artikel</text:span> <text:span text:style-name="artikel_kop_nr">6</text:span> Tarief</text:p>
            <text:p text:style-name="al">De heffing als bedoeld in artikel 3, eerste lid, bedraagt:</text:p>
            <text:p text:style-name="al">a. voor percelen zijnde woningen, per jaar                                     €      103,80</text:p>
            <text:p text:style-name="al">b. voor percelen zijnde niet-woningen, per jaar                              €      176,52</text:p>
            <text:p text:style-name="al">c. voor percelen zijnde garageboxen, per jaar                                €        51,92</text:p>
            <text:p text:style-name="al">De heffing als bedoeld in artikel 3, derde lid, bedraagt voor percelen zijnde woningen en niet-woningen, per jaar, bij een hoeveelheid afgevoerd water, als bedoeld in artikel 5, tweede lid:</text:p>
            <text:p text:style-name="al">tot en met 130 m3                                                            €        30,84</text:p>
            <text:p text:style-name="al">van 131 m3 tot en met 250 m3                                          €      134,88</text:p>
            <text:p text:style-name="al">bij 251 m3 tot en met 500 m3                                           €       321,84</text:p>
            <text:p text:style-name="al">bij 501 m3 tot en met 1.500 m3                                        €     1.171,20</text:p>
            <text:p text:style-name="al">bij 1.501 m3 tot en met 5.000 m3                                      €    3.582,24</text:p>
            <text:p text:style-name="al">bij 5.001 m3 en meer                                                        €  11.490,24</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voor de heffing als bedoeld in artikel 3, eerste lid, is gelijk aan een kalenderjaar.</text:p>
            <text:p text:style-name="al">Het belastingtijdvak voor de heffing als bedoeld in artikel 3, derde lid, is de verbruiksperiode zoals die voor de betrokken belastingplichtige voor het desbetreffende perceel geldt.</text:p>
          </text:section>
          <text:section text:name="artikel_id1-3-2-2-9" text:style-name="artikel">
            <text:p text:style-name="artikel_kop_titel"><text:span text:style-name="artikel_kop_label"/> <text:span text:style-name="artikel_kop_nr"/>  Artikel 8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De heffing als bedoeld in artikel 3, eerste lid, is verschuldigd bij het begin van het belastingjaar.</text:p>
            <text:p text:style-name="al">Indien de belastingplicht voor de heffing als bedoeld in artikel 3, eerste lid, in de loop van het belastingjaar eindigt, bestaat geen aanspraak op restitutie.</text:p>
            <text:p text:style-name="al">De heffing als bedoeld in artikel 3 lid 3 is verschuldigd bij het begin van het belastingtijdvak of, zo dit later is, bij de aanvang van de belastingplicht.</text:p>
            <text:p text:style-name="al">In aanvulling op het derde lid geldt dat indien de belastingplicht in de loop van het belastingjaar aanvangt, de belasting als bedoeld in artikel 3, lid 3 verschuldigd is voor zoveel twaalfde gedeelten van de voor dat jaar verschuldigde belasting als er in dat jaar, na de aanvang van de belastingplicht, nog volle kalendermaanden overblijven.</text:p>
            <text:p text:style-name="al">In aanvulling op het derde en het vierde lid geldt dat indien de belastingplicht in de loop van het belastingjaar eindigt, aanspraak bestaat op ontheffing van de belasting als bedoeld in artikel 3, lid 3 voor zoveel twaalfde gedeelten van de voor dat jaar verschuldigde belasting als er in dat jaar, na het einde van de belastingplicht, nog volle kalendermaanden overblijven.</text:p>
            <text:p text:style-name="al">Het vierde en het vijfde lid zijn niet van toepassing indien de belastingplichtige binnen de gemeente verhuist en aldaar van een ander perceel gebruik maakt.</text:p>
          </text:section>
          <text:section text:name="artikel_id1-3-2-2-11" text:style-name="artikel">
            <text:p text:style-name="artikel_kop_titel"><text:span text:style-name="artikel_kop_label"/> <text:span text:style-name="artikel_kop_nr"/>  Artikel 10 Termijnen van betaling</text:p>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p text:style-name="al">De Algemene Termijnenwet is niet van toepassing op de in de voorgaande leden gestelde termijnen.</text:p>
          </text:section>
          <text:section text:name="artikel_id1-3-2-2-12" text:style-name="artikel">
            <text:p text:style-name="artikel_kop_titel"><text:span text:style-name="artikel_kop_label"/> <text:span text:style-name="artikel_kop_nr"/>  Artikel 11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 <text:span text:style-name="artikel_kop_nr"/>  Artikel 12 Overgangsrecht, inwerkingtreding en citeertitel</text:p>
            <text:p text:style-name="al">De "Verordening rioolheffing 2018 " vastgesteld door de raad van de gemeente Oisterwijk op 9 november 2017,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dag na die van de bekendmaking.</text:p>
            <text:p text:style-name="al">De datum van ingang van de heffing is 1 januari 2019.</text:p>
            <text:p text:style-name="al">Deze verordening kan worden aangehaald als "Verordening rioolheffing 2019".</text:p>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text:span></text:p>
            <text:p><text:span text:style-name="functie">op 8 november 2018,</text:span></text:p>
            <text:p><text:span text:style-name="functie">Griffier,                                              de voorzitter,</text:span></text:p>
            <text:p><text:span text:style-name="functie"/></text:p>
            <text:p><text:span text:style-name="functie"/></text:p>
            <text:p><text:span text:style-name="functie">Nelleke van Wijk,                                Hans Jan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233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3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3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2332</meta:user-defined>
    <meta:user-defined meta:name="OVERHEIDop.GmbID/DC.identifier">gmb-2018-252332</meta:user-defined>
    <meta:user-defined meta:name="OVERHEID.TaxonomieBeleidsagenda/OVERHEID.category">Financiën | Organisatie en beleid</meta:user-defined>
    <meta:user-defined meta:name="OVERHEID.Gemeente/DC.spatial">Oisterwijk</meta:user-defined>
    <meta:user-defined meta:name="DC.source">artikel 228 van de Gemeentewet;1.0:c:BWBR0005416&amp;artikel=228&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9-01-01</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betreftRegeling">CVDR614661_1</meta:user-defined>
    <meta:user-defined meta:name="OVERHEIDop.versieInformatie"/>
  </office:meta>
</office:document-meta>
</file>