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Laurens Janszoon Costerstraat 3B te Venlo</text:span>
          </text:p>
            <text:p text:style-name="common-al">Voor het herbouwen van een luifel behorende bij het tankstation</text:p>
            <text:p text:style-name="common-al">Verzonden op 26 november 2018</text:p>
            <text:p text:style-name="common-al">Kenmerk 1359624</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33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aurens Janszoon Costerstraat 3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30</meta:user-defined>
    <meta:user-defined meta:name="OVERHEIDop.GmbID/DC.identifier">gmb-2018-252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R 3b</meta:user-defined>
    <meta:user-defined meta:name="OVERHEID.PostcodeHuisnummer/OVERHEIDop.postcodeHuisnummer">5916PR 3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24.73 377873.38</meta:user-defined>
    <meta:user-defined meta:name="OVERHEID.EPSG28992/DC.spatial">210123.53 377861.59</meta:user-defined>
    <meta:user-defined meta:name="OVERHEIDop.versieInformatie"/>
  </office:meta>
</office:document-meta>
</file>