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128a, 9717 JP Groningen ─ veranderen kamerverhuurpand (3 onzelfstandige naar 2 zelfstandige woningen) (31-01-2018, 20187011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3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128a, 9717 JP Groningen ─ veranderen kamerverhuurpand (3 onzelfstandige naar 2 zelfstandige woningen) (31-01-2018, 201870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33</meta:user-defined>
    <meta:user-defined meta:name="OVERHEIDop.GmbID/DC.identifier">gmb-2018-2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P 128a</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6 582874</meta:user-defined>
    <meta:user-defined meta:name="OVERHEIDop.versieInformatie"/>
  </office:meta>
</office:document-meta>
</file>