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oenmarkt 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41141</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23 november 2018</text:p>
            <text:p text:style-name="common-al">
            <text:span text:style-name="nadrukvet">Locatie: Groenmarkt 9 Dordrecht</text:span>
          </text:p>
            <text:p text:style-name="common-al">Datum besluit: 20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2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2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oenmarkt 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29</meta:user-defined>
    <meta:user-defined meta:name="OVERHEIDop.GmbID/DC.identifier">gmb-2018-25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3 425417.22</meta:user-defined>
    <meta:user-defined meta:name="OVERHEIDop.versieInformatie"/>
  </office:meta>
</office:document-meta>
</file>