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Ottersluis 51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8-342573</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Monument</text:p>
              </text:list-item>
            </text:list>
            <text:p text:style-name="common-al">Voor: Wijzigingen begane grond - Ottersluis 51</text:p>
            <text:p text:style-name="common-al">
            <text:span text:style-name="nadrukvet">Locatie: Ottersluis 51 te Dordrecht</text:span>
          </text:p>
            <text:p text:style-name="common-al">Datum ontvangst: 29 oktober 2018</text:p>
            <text:p text:style-name="common-al"/>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52328</text:span><text:line-break/><text:date style:data-style-name="dag" text:fixed="true" text:date-value="2018-11-26"/><text:line-break/><text:date style:data-style-name="jaar" text:fixed="true" text:date-value="2018-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328</text:span><text:date style:data-style-name="nicedate" text:fixed="true" text:date-value="2018-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328</text:span><text:date style:data-style-name="nicedate" text:fixed="true" text:date-value="2018-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Ottersluis 51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6</meta:user-defined>
    <meta:user-defined meta:name="OVERHEIDop.publicationIssue">252328</meta:user-defined>
    <meta:user-defined meta:name="OVERHEIDop.GmbID/DC.identifier">gmb-2018-2523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29</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11917.18 422883</meta:user-defined>
    <meta:user-defined meta:name="OVERHEIDop.versieInformatie"/>
  </office:meta>
</office:document-meta>
</file>