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H.J.M. Keijzerlaan 27, 1715 AC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november 2018 een aanvraag omgevingsvergunning is ingediend voor het bouwen van een woning op het perceel H.J.M. Keijzerlaan 27, 1715 AC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232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H.J.M. Keijzerlaan 27, 1715 AC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26</meta:user-defined>
    <meta:user-defined meta:name="OVERHEIDop.GmbID/DC.identifier">gmb-2018-252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C 31</meta:user-defined>
    <meta:user-defined meta:name="OVERHEIDop.woonplaats">Spanbroek</meta:user-defined>
    <meta:user-defined meta:name="OVERHEIDop.straatnaam">H.J.M. Keijze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21 523848</meta:user-defined>
    <meta:user-defined meta:name="OVERHEIDop.versieInformatie"/>
  </office:meta>
</office:document-meta>
</file>