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Theemsplein, 2018-08980, tijdelijke standplaats voor het verkopen van kerstbomen, verzonden 16 november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32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Theemsplein, 2018-08980, tijdelijke standplaats voor het verkopen van kerstbomen, verzonde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321</meta:user-defined>
    <meta:user-defined meta:name="OVERHEIDop.GmbID/DC.identifier">gmb-2018-252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N 8</meta:user-defined>
    <meta:user-defined meta:name="OVERHEIDop.woonplaats">Haarlem</meta:user-defined>
    <meta:user-defined meta:name="OVERHEIDop.straatnaam">Theem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37 487838</meta:user-defined>
    <meta:user-defined meta:name="OVERHEIDop.versieInformatie"/>
  </office:meta>
</office:document-meta>
</file>