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uttolaan 50 in Driebruggen</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Omgevingsdienst Midden-Holland (ODMH) namens de gemeente Bodegraven-Reeuwijk een besluit genomen op de aanvraag met kenmerk 2018268420. Dit betreft het plaatsen van een dakkapel aan voorzijde woning ter plaatse van de Gruttolaan 50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231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1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1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uttolaan 50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19</meta:user-defined>
    <meta:user-defined meta:name="OVERHEIDop.GmbID/DC.identifier">gmb-2018-252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N 5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978 451011</meta:user-defined>
    <meta:user-defined meta:name="OVERHEIDop.versieInformatie"/>
  </office:meta>
</office:document-meta>
</file>