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eijnesweg 14, 2018-04880, wijzigen bedrijfsruimte tot woning, ontheffing handelen in strijd met regels ruimtelijke ordening, verzonden 22 november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31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1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1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Beijnesweg 14, 2018-04880, wijzigen bedrijfsruimte tot woning, ontheffing handelen in strijd met regels ruimtelijke ordening, verzonden 2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317</meta:user-defined>
    <meta:user-defined meta:name="OVERHEIDop.GmbID/DC.identifier">gmb-2018-2523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B 14d</meta:user-defined>
    <meta:user-defined meta:name="OVERHEIDop.woonplaats">Haarlem</meta:user-defined>
    <meta:user-defined meta:name="OVERHEIDop.straatnaam">Beijne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970 489230</meta:user-defined>
    <meta:user-defined meta:name="OVERHEIDop.versieInformatie"/>
  </office:meta>
</office:document-meta>
</file>