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eaumont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8 een aanvraag voor een omgevingsvergunning ontvangen. Dit betreft het deels verwijderen van een inpandige draagmuur ter plaatse van de Jan van Beaumontstraat 23 in Gouda. De aanvraag is geregistreerd onder kenmerk 2018290170.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31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Beaumontstraat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12</meta:user-defined>
    <meta:user-defined meta:name="OVERHEIDop.GmbID/DC.identifier">gmb-2018-25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N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92.54 448070.91</meta:user-defined>
    <meta:user-defined meta:name="OVERHEIDop.versieInformatie"/>
  </office:meta>
</office:document-meta>
</file>