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Nathan Projects BV, Z/18/094079, Bedrijvenpark Twente Noord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3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Nathan Projects BV, Z/18/094079, Bedrijvenpark Twente Noord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309</meta:user-defined>
    <meta:user-defined meta:name="OVERHEIDop.GmbID/DC.identifier">gmb-2018-25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2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300 489398</meta:user-defined>
    <meta:user-defined meta:name="OVERHEIDop.versieInformatie"/>
  </office:meta>
</office:document-meta>
</file>