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Wijziging financiële verordening Maassluis</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
            <text:p text:style-name="al">gelezen het voorstel van burgemeester wethouders d.d. 16 oktober 2018,</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aangepaste Bijlage 1 Afschrijvingstabel bij Financiële verordening 2017 Gemeente Maassluis vast te stellen en de oude Bijlage 1 in te trekken. Deze aanpassing van de bijlage bij de financiële verordening treedt in werking drie dagen na bekendmaking in het Elektronisch Gemeenteblad en werkt terug tot en met 1 januari 2017.</text:p>
            <text:p text:style-name="al"/>
          </text:section>
        </text:section>
        <text:section text:name="regeling-sluiting_id1-3-2-3" text:style-name="regeling-sluiting">
          <text:section text:name="ondertekening_id1-3-2-3-1">
            <text:p><text:span text:style-name="functie">Aldus besloten in de openbare vergadering van de raad van de gemeente Maassluis van 7</text:span></text:p>
            <text:p><text:span text:style-name="functie">november 2018.</text:span></text:p>
          </text:section>
          <text:section text:name="ondertekening_id1-3-2-3-2">
            <text:p><text:span text:style-name="functie"/></text:p>
            <text:p><text:span text:style-name="functie"/></text:p>
            <text:p><text:span text:style-name="functie">De griffier,</text:span></text:p>
            <text:p><text:span text:style-name="functie">Mr. R. van der Hoek</text:span></text:p>
          </text:section>
          <text:section text:name="ondertekening_id1-3-2-3-3">
            <text:p><text:span text:style-name="functie"/></text:p>
            <text:p><text:span text:style-name="functie">De voorzitter,</text:span></text:p>
            <text:p><text:span text:style-name="functie">Dr. T.J. Haan</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Bijlage I Financiële verordening gemeente Maassluis 2017</text:p>
          <text:p text:style-name="al">Hieronder wordt aangegeven welke afschrijvingsduur in jaren voor de te onderscheiden activa wordt toegepast. Deze opsomming is niet limitatief. Indien wordt geïnvesteerd in activa die niet voorkomen in de onderstaande lijst, geldt de afschrijvingsperiode die van toepassing is voor (nagenoeg) gelijksoortige activa. Activa worden lineair afgeschreven met uitzondering van oude activa (van voor 01-01-2004) die reeds annuïtair werden afgeschreven. In voorkomende gevallen kan er beargumenteerd voor worden gekozen om investeringen annuïtair af te schrijven. Activa met een economische levensduur van minder dan vier jaar worden niet geactiveerd.</text:p>
          <text:p text:style-name="al"/>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A. IMMATERIËLE EN FINANCIELE VASTE ACTIVA </text:span>
                  </text:p>
                </table:table-cell>
              </table:table-row>
              <table:table-row table:style-name="row">
                <table:table-cell table:style-name="entry" table:number-rows-spanned="1" table:number-columns-spanned="1">
                  <text:p text:style-name="table_al">Onderzoek- en ontwikkelingskos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Saldo van agio en disagio</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ijdragen aan activa in eigendom van derden</text:p>
                </table:table-cell>
                <table:table-cell table:style-name="entry" table:number-rows-spanned="1" table:number-columns-spanned="1">
                  <text:p text:style-name="table_al">variabel (afhankelijk van economische levensd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 MATERIËLE VASTE ACTIVA </text:span>
                  </text:p>
                </table:table-cell>
              </table:table-row>
              <table:table-row table:style-name="row">
                <table:table-cell table:style-name="entry" table:number-rows-spanned="1" table:number-columns-spanned="1">
                  <text:p text:style-name="table_al">Grond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egraafplaats; aanleg en inrichtin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Terreinen; aanleg en inricht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Sportterreinen; aanleg/inrichting</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Kunstgrasvelden; onderbouw</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Kunstgrasvelden; toplaag</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Gebouwen (compon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manent gebouw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emi-permanent gebouw</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Noodgebouw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Scholen gesticht voor 1996</text:p>
                  <text:p text:style-name="table_al">Levensduurverlengende renovaties/aanpassingen</text:p>
                </table:table-cell>
                <table:table-cell table:style-name="entry" table:number-rows-spanned="1" table:number-columns-spanned="1">
                  <text:p text:style-name="table_al">60</text:p>
                  <text:p text:style-name="table_al">25</text:p>
                </table:table-cell>
              </table:table-row>
              <table:table-row table:style-name="row">
                <table:table-cell table:style-name="entry" table:number-rows-spanned="1" table:number-columns-spanned="1">
                  <text:p text:style-name="table_al">Liftinstallati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CV-ketel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Leidingwerk en radiator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echanische/elektrische installaties gebouwen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Telefooninstallati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Cateringvoorzieningen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Meubilair </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sten/bureau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stoel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IC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rdware</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software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bekabel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ekabeling actieve componen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onderwijsleermiddel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Vervoermiddelen</text:span>
                  </text:p>
                </table:table-cell>
              </table:table-row>
              <table:table-row table:style-name="row">
                <table:table-cell table:style-name="entry" table:number-rows-spanned="1" table:number-columns-spanned="1">
                  <text:p text:style-name="table_al">vrachtauto’s, reinigingsauto’s, tractor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transportauto’s</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maaimachines, veegmachine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overige vervoermiddel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Civiele techniek: </text:span>
                  </text:p>
                </table:table-cell>
              </table:table-row>
              <table:table-row table:style-name="row">
                <table:table-cell table:style-name="entry" table:number-rows-spanned="1" table:number-columns-spanned="1">
                  <text:p text:style-name="table_al">Mechanische installaties en machin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Ondergrondse) container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Civiele kunstwerken:</text:span>
                  </text:p>
                </table:table-cell>
              </table:table-row>
              <table:table-row table:style-name="row">
                <table:table-cell table:style-name="entry" table:number-rows-spanned="1" table:number-columns-spanned="1">
                  <text:p text:style-name="table_al">Bruggen, sluizen, tunnels en viaducten</text:p>
                </table:table-cell>
              </table:table-row>
              <table:table-row table:style-name="row">
                <table:table-cell table:style-name="entry" table:number-rows-spanned="1" table:number-columns-spanned="1">
                  <text:p text:style-name="table_al">  fundering/ onderbouw</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bovenbouw hou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bovenbouw beton/ composiet/   overi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Technische installatie (beweegbare gedeelte)</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Levensduurverlengende renovaties/ conserver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Openbare ruimt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eververdedigi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Kademur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Remmingwerk/ Steiger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Rioleringstelsel (leidingen c.a.) inclusief relin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Levensduurverlengende renovaties rioler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Mechanische en elektrische installaties gemal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Aanleg/ reconstructie van wegen, straten en plein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Speeltuinen en -voorzieningen (aanleg/ reconstructi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Hekwerk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Verkeersregelingsinstallat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sten/ Portal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Lichtbakken / Armatur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Hard- en softwar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Openbare verlicht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sten, kabelnet, etc.</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Armaturen</text:p>
                </table:table-cell>
                <table:table-cell table:style-name="entry" table:number-rows-spanned="1" table:number-columns-spanned="1">
                  <text:p text:style-name="table_al">2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5230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0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0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financiële verordening Maas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2305</meta:user-defined>
    <meta:user-defined meta:name="OVERHEIDop.GmbID/DC.identifier">gmb-2018-25230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Maassluis</meta:user-defined>
    <meta:user-defined meta:name="DC.source">Onbekend;</meta:user-defined>
    <meta:user-defined meta:name="OVERHEIDop.referentienummer">ADV-18-05439</meta:user-defined>
    <meta:user-defined meta:name="DCTERMS.alternative">Financiële verordening gemeente Maassluis 2017</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xs:date/OVERHEIDop.startdatum">2018-12-02</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op.betreftRegeling">CVDR452714_2</meta:user-defined>
    <meta:user-defined meta:name="OVERHEIDop.versieInformatie"/>
  </office:meta>
</office:document-meta>
</file>