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Waterschap Vechtstromen, Z/18/100076, De Bosui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30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30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Waterschap Vechtstromen, Z/18/100076, De Bosui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303</meta:user-defined>
    <meta:user-defined meta:name="OVERHEIDop.GmbID/DC.identifier">gmb-2018-252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De Bosuil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370 484449</meta:user-defined>
    <meta:user-defined meta:name="OVERHEIDop.versieInformatie"/>
  </office:meta>
</office:document-meta>
</file>