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te Serooskerke verleende omgevingsvergunning voor het verbouwen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jan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te Serooskerke verleende omgevingsvergunning voor het verbouwen van het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30</meta:user-defined>
    <meta:user-defined meta:name="OVERHEIDop.GmbID/DC.identifier">gmb-2018-252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