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88*"/>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2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0*"/>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16*"/>
    </style:style>
    <style:style style:family="table-column" style:parent-style-name="colspec" style:name="id1-3-2-4-32-1-3">
      <style:table-column-properties style:rel-column-width="13*"/>
    </style:style>
    <style:style style:family="table-column" style:parent-style-name="colspec" style:name="id1-3-2-4-32-1-4">
      <style:table-column-properties style:rel-column-width="14*"/>
    </style:style>
    <style:style style:family="table-column" style:parent-style-name="colspec" style:name="id1-3-2-4-32-1-5">
      <style:table-column-properties style:rel-column-width="11*"/>
    </style:style>
    <style:style style:family="table-column" style:parent-style-name="colspec" style:name="id1-3-2-4-32-1-6">
      <style:table-column-properties style:rel-column-width="13*"/>
    </style:style>
    <style:style style:family="table-column" style:parent-style-name="colspec" style:name="id1-3-2-4-32-1-7">
      <style:table-column-properties style:rel-column-width="8*"/>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bekostiging gymnastiekruimte Beleidsregel voor bekostiging gymnastiekruimte voor primair onderwijs en (voortgezet) speciaal onderwijs gemeente Amersfoort 2018</text:p>
      <text:section text:name="regeling_id1-3-2" text:style-name="regeling">
        <text:section text:name="aanhef_id1-3-2-1" text:style-name="aanhef">
          <text:section text:name="preambule_id1-3-2-1-1" text:style-name="preambule">
            <text:p text:style-name="al">Het college van de gemeente Amersfoort;</text:p>
            <text:p text:style-name="al"/>
            <text:p text:style-name="al">gelet op de artikelen 91, 117 en 136 van de Wet op het primair onderwijs en de artikelen 89, 115 en 130 van de Wet op de expertisecentra;</text:p>
            <text:p text:style-name="al"/>
            <text:p text:style-name="al">gelet op de artikelen XIII, XV en XVII van de Wet dualisering gemeentelijke medebewindsbevoegdheden en de Algemene wet bestuursrecht;</text:p>
            <text:p text:style-name="al"/>
            <text:p text:style-name="al">gelet op artikel 4:81 van de Algemene wet bestuursrecht;</text:p>
            <text:p text:style-name="al"/>
            <text:p text:style-name="al">gezien het raadsbesluit van 21 november 2017 tot doordecentralisatie en daarmee de noodzaak tot het vaststellen van een nieuwe beleidsregel;</text:p>
            <text:p text:style-name="al">gezien het op overeenstemming gericht overleg dat is gevoerd op 30 november 2017 met vertegenwoordigers van de bevoegde gezagsorganen met scholen in de gemeente;</text:p>
            <text:p text:style-name="al"/>
            <text:p text:style-name="al">besluit vast te stellen de:</text:p>
            <text:p text:style-name="al"/>
            <text:p text:style-name="al">
            <text:span text:style-name="nadrukvet">Beleidsregel voor bekostiging gymnastiekruimte voor primair onderwijs en (voortgezet) speciaal onderwijs gemeente Amersf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De omvang van het door de gemeente bekostigde gebruik van een gymnastiekruimte door een school voor basisonderwijs of een speciale school voor basisonderwijs of een school voor speciaal onderwijs of voortgezet speciaal onderwijs is gebaseerd op het aantal klokuren per week waarin volgens het activiteitenplan door de school de gymnastiekruimte wordt gebruikt.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speciale school voor basisonderwijs, school voor speciaal onderwijs of voortgezet speciaal onderwijs dat eigenaar is van een gymruimte ontvangt jaarlijks bekostiging. De hoogte van de bekostiging wordt vastgesteld volgens het bepaalde in de <text:a xlink:href="http://www.modelverordeningen.nl/mo/verordeningen/xmlord/ord004/ordtrans1/" xlink:type="simple">bijlage</text:a> bij deze regeling, op basis van het op grond van het eerste lid verstrekte gegevens. Het maximaal aantal voor bekostiging in aanmerking komende klokuren wordt op grond van het eerste lid vastgesteld. Wanneer er sprake is van medegebruik van de gymnastiekruimte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twee halfjaar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Beslissing college in gevallen waarin de beleidsregel niet voorziet</text:p>
            <text:p text:style-name="al">In gevallen, de uitvoering van deze beleidsregel betreffende, waarin deze beleidsregel niet voorziet, beslist het college.</text:p>
          </text:section>
          <text:section text:name="artikel_id1-3-2-2-3" text:style-name="artikel">
            <text:p text:style-name="artikel_kop_titel"><text:span text:style-name="artikel_kop_label">Artikel</text:span> <text:span text:style-name="artikel_kop_nr">3.</text:span> Indexering </text:p>
            <text:p text:style-name="al">Het college stelt jaarlijks de in het kader van deze beleidsregel gehanteerde normbedragen voor de klokuurvergoeding bij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4.</text:span> Intrekken oude beleidsregel</text:p>
            <text:p text:style-name="al">De Beleidsregel voor bekostiging gymnastiekruimte voor primair en (voortgezet) speciaal onderwijs gemeente Amersfoort 2016 wordt ingetrokken. </text:p>
          </text:section>
          <text:section text:name="artikel_id1-3-2-2-5" text:style-name="artikel">
            <text:p text:style-name="artikel_kop_titel"><text:span text:style-name="artikel_kop_label">Artikel</text:span> <text:span text:style-name="artikel_kop_nr">4a.</text:span> Het niet van toepassing zijn van de beleidsregel op het basis-, speciaal basis-, speciaal- en voortgezet speciaal onderwijs </text:p>
            <text:list text:style-name="id1-3-2-2-5-2">
              <text:list-item text:style-override="id1-3-2-2-5-2">
                <text:number>1.</text:number>
                <text:p text:style-name="al">Deze beleidsregel is niet van toepassing op het basis-, speciaal basis-, speciaal- en voortgezet speciaal onderwijs van de bevoegde gezagsorganen waarmee een overeenkomst tot doordecentralisatie is gesloten op grond van respectievelijk artikel 111 van de Wet op het Primair Onderwijs en artikel 109 van de Wet op de Expertisecentra. </text:p>
              </text:list-item>
              <text:list-item text:style-override="id1-3-2-2-5-3">
                <text:number>2.</text:number>
                <text:p text:style-name="al">In plaats van toepasselijkheid van de beleidsregel wordt aan de in het eerste lid bedoelde bevoegde gezagsorganen jaarlijks een overeengekomen bedrag voor klokuurvergoeding beschikbaar gesteld. Betaling van het overeengekomen bedrag vindt plaats aan het bevoegd gezag dan wel aan de door het bevoegd gezag aangewezen rechtspersoon die bevoegd is krachtens volmacht het overeengekomen bedrag namens het bevoegd gezag in ontvangst te nemen.</text:p>
              </text:list-item>
            </text:list>
          </text:section>
          <text:section text:name="artikel_id1-3-2-2-6" text:style-name="artikel">
            <text:p text:style-name="artikel_kop_titel"><text:span text:style-name="artikel_kop_label">Artikel</text:span> <text:span text:style-name="artikel_kop_nr">5.</text:span> Citeertitel; inwerkingtreding </text:p>
            <text:list text:style-name="id1-3-2-2-6-2">
              <text:list-item text:style-override="id1-3-2-2-6-2">
                <text:number>1.</text:number>
                <text:p text:style-name="al">Deze beleidsregel kan worden aangehaald als: Beleidsregel voor bekostiging gymnastiekruimte voor primair onderwijs en (voortgezet) speciaal onderwijs gemeente Amersfoort 2018.</text:p>
              </text:list-item>
              <text:list-item text:style-override="id1-3-2-2-6-3">
                <text:number>2.</text:number>
                <text:p text:style-name="al">Deze beleidsregel treedt in werking met ingang van 1 januari 2018.</text:p>
                <text:p text:style-name="al"/>
              </text:list-item>
            </text:list>
          </text:section>
        </text:section>
        <text:section text:name="regeling-sluiting_id1-3-2-3" text:style-name="regeling-sluiting">
          <text:section text:name="slotformulering_id1-3-2-3-1" text:style-name="slotformulering">
            <text:p text:style-name="al"> Aldus vastgesteld in de collegevergadering van 5 december 2017.</text:p>
          </text:section>
          <text:section text:name="ondertekening_id1-3-2-3-2">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 Het aantal gymgroepen, zoals bedoeld in artikel 1, wordt vastgesteld op het aantal formatieplaatsen dat wordt berekend met de volgende formule G = (A + B + C + D):</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cell_frame_all" table:number-rows-spanned="1" table:number-columns-spanned="1">
                  <text:p text:style-name="table_al">C = </text:p>
                </table:table-cell>
                <table:table-cell table:style-name="cell_frame_all"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cell_frame_all" table:number-rows-spanned="1" table:number-columns-spanned="1">
                  <text:p text:style-name="table_al">D = </text:p>
                </table:table-cell>
                <table:table-cell table:style-name="cell_frame_all"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cell_frame_all" table:number-rows-spanned="1" table:number-columns-spanned="2">
                  <text:p text:style-name="table_al">Afronding: De factoren A, B, C en D worden onafgerond gebruikt in de berekening en de factor G wordt rekenkundig afgerond op een geheel getal.</text:p>
                  <text:p text:style-name="table_al"/>
                </table:table-cell>
              </table:table-row>
            </table:table>
            <text:p text:style-name="table_bottom"/>
          </text:section>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B.2, van de Verordening voorzieningen huisvesting onderwijs gemeente Amersfoort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B.2, van de Verordening voorzieningen huisvesting onderwijs gemeente Amersfoort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2-1-5-7-2-1-1" text:note-class="footnote"><text:note-citation text:label=" 1 "> 1 </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note text:id="noot_id1-3-2-4-22-1-5-7-3-1-1" text:note-class="footnote"><text:note-citation text:label=" 1 "> 1 </text:note-citation><text:note-body><text:p text:style-name="noot.al"><text:span text:style-name="nadrukcur">Tenzij de N-factor door de minister anders is vastgesteld.</text:span></text:p></text:note-body></text:note></text:p>
                </table:table-cell>
              </table:table-row>
              <table:table-row table:style-name="row">
                <table:table-cell table:style-name="cell_frame_all" table:number-rows-spanned="4" table:number-columns-spanned="1">
                  <text:p text:style-name="table_al">3</text:p>
                  <text:p text:style-name="table_al"/>
                  <text:p text:style-name="table_al"/>
                  <text:p text:style-name="table_al"/>
                </table:table-cell>
                <table:table-cell table:style-name="cell_frame_all" table:number-rows-spanned="1" table:number-columns-spanned="1">
                  <text:p text:style-name="table_al">Lichamelijk gehandicapte kinderen (LG)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2-1-5-11-2-1-1" text:note-class="footnote"><text:note-citation text:label=" 1 "> 1 </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note text:id="noot_id1-3-2-4-22-1-5-11-3-1-1" text:note-class="footnote"><text:note-citation text:label=" 1 "> 1 </text:note-citation><text:note-body><text:p text:style-name="noot.al"><text:span text:style-name="nadrukcur">Tenzij de N-factor door de minister anders is vastgesteld.</text:span></text:p></text:note-body></text:note></text:p>
                </table:table-cell>
              </table:table-row>
              <table:table-row table:style-name="row">
                <table:table-cell table:style-name="cell_frame_all" table:number-rows-spanned="3" table:number-columns-spanned="1">
                  <text:p text:style-name="table_al">4</text:p>
                  <text:p text:style-name="table_al"/>
                  <text:p text:style-name="table_al"/>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Bekostiging gebruik gymnastiekruimten</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text:p>
          <text:p text:style-name="al"/>
          <text:p text:style-name="al">De vergoeding bestaat uit een vast bedrag, een aanvullend vast bedrag en een variabel bedrag per vastgesteld klokuur. </text:p>
          <text:p text:style-name="al"/>
          <text:p text:style-name="al"/>
          <text:p text:style-name="al">
          <text:span text:style-name="nadrukvet">Tabel 3. Bekostigingsbedragen gebruik gymnastiekruimt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1">
                  <text:p text:style-name="table_al">
                    <text:span text:style-name="nadrukvet">Stichtingsjaar</text:span>
                  </text:p>
                  <text:p text:style-name="table_al">
                    <text:span text:style-name="nadrukvet">en</text:span>
                    <text:span text:style-name="nadrukvet">omvang</text:span>
                  </text:p>
                </table:table-cell>
                <table:table-cell table:style-name="cell_frame_all" table:number-rows-spanned="1" table:number-columns-spanned="1">
                  <text:p text:style-name="table_al">
                    <text:span text:style-name="nadrukvet">Vast Basis bedrag</text:span>
                  </text:p>
                </table:table-cell>
                <table:table-cell table:style-name="cell_frame_all" table:number-rows-spanned="1" table:number-columns-spanned="1">
                  <text:p text:style-name="table_al">
                    <text:span text:style-name="nadrukvet">Aanvullend</text:span>
                  </text:p>
                  <text:p text:style-name="table_al">
                    <text:span text:style-name="nadrukvet">Vast bedrag</text:span>
                  </text:p>
                </table:table-cell>
                <table:table-cell table:style-name="cell_frame_all" table:number-rows-spanned="1" table:number-columns-spanned="1">
                  <text:p text:style-name="table_al">
                    <text:span text:style-name="nadrukvet">Variabel bedrag</text:span>
                  </text:p>
                </table:table-cell>
                <table:table-cell table:style-name="cell_frame_all" table:number-rows-spanned="1" table:number-columns-spanned="1">
                  <text:p text:style-name="table_al">
                    <text:span text:style-name="nadrukvet">Netto vloer</text:span>
                  </text:p>
                </table:table-cell>
                <table:table-cell table:style-name="cell_frame_all" table:number-rows-spanned="1" table:number-columns-spanned="1">
                  <text:p text:style-name="table_al">
                    <text:span text:style-name="nadrukvet">Bijkomende</text:span>
                  </text:p>
                  <text:p text:style-name="table_al">
                    <text:span text:style-name="nadrukvet">ruimt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90 m2</text:p>
                </table:table-cell>
                <table:table-cell table:style-name="cell_frame_all" table:number-rows-spanned="1" table:number-columns-spanned="1">
                  <text:p text:style-name="table_al"> € 2.943,50 </text:p>
                </table:table-cell>
                <table:table-cell table:style-name="cell_frame_all" table:number-rows-spanned="1" table:number-columns-spanned="1">
                  <text:p text:style-name="table_al">€ 4.721,64</text:p>
                </table:table-cell>
                <table:table-cell table:style-name="cell_frame_all" table:number-rows-spanned="1" table:number-columns-spanned="1">
                  <text:p text:style-name="table_al"> € 357,65 </text:p>
                </table:table-cell>
                <table:table-cell table:style-name="cell_frame_all" table:number-rows-spanned="1" table:number-columns-spanned="1">
                  <text:p text:style-name="table_al">89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292m2</text:p>
                </table:table-cell>
              </table:table-row>
              <table:table-row table:style-name="row">
                <table:table-cell table:style-name="cell_frame_all" table:number-rows-spanned="1" table:number-columns-spanned="1">
                  <text:p text:style-name="table_al">-90-130 m2</text:p>
                </table:table-cell>
                <table:table-cell table:style-name="cell_frame_all" table:number-rows-spanned="1" table:number-columns-spanned="1">
                  <text:p text:style-name="table_al"> € 3.777,00 </text:p>
                </table:table-cell>
                <table:table-cell table:style-name="cell_frame_all" table:number-rows-spanned="1" table:number-columns-spanned="1">
                  <text:p text:style-name="table_al">€ 5.368,44</text:p>
                </table:table-cell>
                <table:table-cell table:style-name="cell_frame_all" table:number-rows-spanned="1" table:number-columns-spanned="1">
                  <text:p text:style-name="table_al"> € 452,57 </text:p>
                </table:table-cell>
                <table:table-cell table:style-name="cell_frame_all" table:number-rows-spanned="1" table:number-columns-spanned="1">
                  <text:p text:style-name="table_al">129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332m2</text:p>
                </table:table-cell>
              </table:table-row>
              <table:table-row table:style-name="row">
                <table:table-cell table:style-name="cell_frame_all" table:number-rows-spanned="1" table:number-columns-spanned="1">
                  <text:p text:style-name="table_al">-130-170 m2</text:p>
                </table:table-cell>
                <table:table-cell table:style-name="cell_frame_all" table:number-rows-spanned="1" table:number-columns-spanned="1">
                  <text:p text:style-name="table_al"> € 4.129,85 </text:p>
                </table:table-cell>
                <table:table-cell table:style-name="cell_frame_all" table:number-rows-spanned="1" table:number-columns-spanned="1">
                  <text:p text:style-name="table_al">€ 6.015,24</text:p>
                </table:table-cell>
                <table:table-cell table:style-name="cell_frame_all" table:number-rows-spanned="1" table:number-columns-spanned="1">
                  <text:p text:style-name="table_al"> € 488,39 </text:p>
                </table:table-cell>
                <table:table-cell table:style-name="cell_frame_all" table:number-rows-spanned="1" table:number-columns-spanned="1">
                  <text:p text:style-name="table_al">169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372m2</text:p>
                </table:table-cell>
              </table:table-row>
              <table:table-row table:style-name="row">
                <table:table-cell table:style-name="cell_frame_all" table:number-rows-spanned="1" table:number-columns-spanned="1">
                  <text:p text:style-name="table_al">-170-190 m2</text:p>
                </table:table-cell>
                <table:table-cell table:style-name="cell_frame_all" table:number-rows-spanned="1" table:number-columns-spanned="1">
                  <text:p text:style-name="table_al"> € 3.941,19 </text:p>
                </table:table-cell>
                <table:table-cell table:style-name="cell_frame_all" table:number-rows-spanned="1" table:number-columns-spanned="1">
                  <text:p text:style-name="table_al">€ 6.338,64</text:p>
                </table:table-cell>
                <table:table-cell table:style-name="cell_frame_all" table:number-rows-spanned="1" table:number-columns-spanned="1">
                  <text:p text:style-name="table_al"> € 534,35 </text:p>
                </table:table-cell>
                <table:table-cell table:style-name="cell_frame_all" table:number-rows-spanned="1" table:number-columns-spanned="1">
                  <text:p text:style-name="table_al">189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392m2</text:p>
                </table:table-cell>
              </table:table-row>
              <table:table-row table:style-name="row">
                <table:table-cell table:style-name="cell_frame_all" table:number-rows-spanned="1" table:number-columns-spanned="1">
                  <text:p text:style-name="table_al">-190-230 m2</text:p>
                </table:table-cell>
                <table:table-cell table:style-name="cell_frame_all" table:number-rows-spanned="1" table:number-columns-spanned="1">
                  <text:p text:style-name="table_al"> € 3.774,62 </text:p>
                </table:table-cell>
                <table:table-cell table:style-name="cell_frame_all" table:number-rows-spanned="1" table:number-columns-spanned="1">
                  <text:p text:style-name="table_al">€ 6.985,44</text:p>
                </table:table-cell>
                <table:table-cell table:style-name="cell_frame_all" table:number-rows-spanned="1" table:number-columns-spanned="1">
                  <text:p text:style-name="table_al"> € 588,71 </text:p>
                </table:table-cell>
                <table:table-cell table:style-name="cell_frame_all" table:number-rows-spanned="1" table:number-columns-spanned="1">
                  <text:p text:style-name="table_al">229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432m2</text:p>
                </table:table-cell>
              </table:table-row>
              <table:table-row table:style-name="row">
                <table:table-cell table:style-name="cell_frame_all" table:number-rows-spanned="1" table:number-columns-spanned="1">
                  <text:p text:style-name="table_al">-&gt;230 m2</text:p>
                </table:table-cell>
                <table:table-cell table:style-name="cell_frame_all" table:number-rows-spanned="1" table:number-columns-spanned="1">
                  <text:p text:style-name="table_al"> € 4.271,98 </text:p>
                </table:table-cell>
                <table:table-cell table:style-name="cell_frame_all" table:number-rows-spanned="1" table:number-columns-spanned="1">
                  <text:p text:style-name="table_al">€ 7.357,35</text:p>
                </table:table-cell>
                <table:table-cell table:style-name="cell_frame_all" table:number-rows-spanned="1" table:number-columns-spanned="1">
                  <text:p text:style-name="table_al"> € 658,56 </text:p>
                </table:table-cell>
                <table:table-cell table:style-name="cell_frame_all" table:number-rows-spanned="1" table:number-columns-spanned="1">
                  <text:p text:style-name="table_al">252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455m2</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252 m2 </text:p>
                </table:table-cell>
                <table:table-cell table:style-name="cell_frame_all" table:number-rows-spanned="1" table:number-columns-spanned="1">
                  <text:p text:style-name="table_al"> € 3.391,89 </text:p>
                </table:table-cell>
                <table:table-cell table:style-name="cell_frame_all" table:number-rows-spanned="1" table:number-columns-spanned="1">
                  <text:p text:style-name="table_al">€ 7.357,35</text:p>
                </table:table-cell>
                <table:table-cell table:style-name="cell_frame_all" table:number-rows-spanned="1" table:number-columns-spanned="1">
                  <text:p text:style-name="table_al"> € 598,87 </text:p>
                </table:table-cell>
                <table:table-cell table:style-name="cell_frame_all" table:number-rows-spanned="1" table:number-columns-spanned="1">
                  <text:p text:style-name="table_al">252 m2</text:p>
                </table:table-cell>
                <table:table-cell table:style-name="cell_frame_all" table:number-rows-spanned="1" table:number-columns-spanned="1">
                  <text:p text:style-name="table_al">203 m2</text:p>
                </table:table-cell>
                <table:table-cell table:style-name="cell_frame_all" table:number-rows-spanned="1" table:number-columns-spanned="1">
                  <text:p text:style-name="table_al">4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Standaard oppervlakte gymlokaal = 455 m2, overige ruimte is dan 455 m2 – 252 m2 oefenvloer = 203 m2.; 455 m2 x € 16,17 (prijspijl 2018) is basis voor bedragen in tabel.</text:p>
          <text:p text:style-name="al"/>
          <text:p text:style-name="al">De bovenstaande normbedragen zijn prijspeil 1 juli 2017 en worden vanaf 2018 jaarlijks op basis van het door de minister van Onderwijs, Cultuur en Wetenschap in het bekostigingsstelsel basisonderwijs opgenomen prijsindexcijfer bijgesteld. </text:p>
          <text:p text:style-name="al"/>
          <text:p text:style-name="al">Het bevoegd gezag van een niet door de gemeente in stand gehouden school voor basisonderwijs of voor speciaal basisonderwijs of voor speciaal onderwijs of voor voortgezet speciaal onderwijs dat eigenaar is van een gymnastiekruimte ontvangt het aanvullend vast bedrag voor onderhoud en aanpassingen. Het vast basis bedrag en variabel bedrag is voor beheer en exploitatie. </text:p>
          <text:p text:style-name="al"/>
          <text:p text:style-name="al">
          <text:span text:style-name="nadrukvet">Medegebruik/huur van een niet-eigen voorziening</text:span>
        </text:p>
          <text:p text:style-name="al"> Naast gymnastiek in een eigen lokaal van de school is er tevens gymnastiek mogelijk in een bestaande gymaccommodatie door middel van medegebruik of huur (van een andere school, de gemeente of een commerciële exploitant). Afhankelijk van de eigenaar van de accommodatie bestaat recht op de volgende vergoeding: </text:p>
          <text:list text:style-name="id1-3-2-4-41">
            <text:list-item text:style-override="id1-3-2-4-41-1">
              <text:number>•</text:number>
              <text:p text:style-name="al">Indien de gymnastiekruimte van een andere school voor primair onderwijs wordt gebruikt, wordt het variabele deel van het klokuurbedrag aan de eigenaar vergoed.</text:p>
            </text:list-item>
            <text:list-item text:style-override="id1-3-2-4-41-2">
              <text:number>•</text:number>
              <text:p text:style-name="al">Indien de gymnastiekruimte van een school voor voortgezet onderwijs wordt gebruikt, wordt het vast basis bedrag en het variabel bedrag van het klokuurbedrag vergoed.</text:p>
            </text:list-item>
            <text:list-item text:style-override="id1-3-2-4-41-3">
              <text:number>•</text:number>
              <text:p text:style-name="al">Indien een gymnastiekaccommodatie van de gemeente wordt gebruikt, volstaat ingebruikgeving van de accommodatie voor het vastgesteld aantal klokuren.</text:p>
            </text:list-item>
            <text:list-item text:style-override="id1-3-2-4-41-4">
              <text:number>•</text:number>
              <text:p text:style-name="al">Indien een gymnastiekaccommodatie van een commerciële exploitant wordt gebruikt, zal de huurprijs (stichtingskosten + materiële instandhouding) worden vergoed. De huurprijs wordt door de gemeente aan de exploitant voldaan. </text:p>
            </text:list-item>
          </text:list>
        </text:section>
        <text:section text:name="bijlage_id1-3-2-5" text:style-name="bijlage">
          <text:p text:style-name="bijlage_top"/>
          <text:p text:style-name="hoofdstuk_kop"><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text:p>
          <text:p text:style-name="al">Deze wettelijke opdracht is nader uitgewerkt in deze beleidsregel. </text:p>
          <text:p text:style-name="al"/>
          <text:p text:style-name="al">Als gevolg van de wetswijziging per 1 januari 2015 vervalt de zorgplicht voor de gemeente voor het bekostigen van onderhoud en aanpassingen van gymnastiekruimten die in eigendom zijn bij schoolbesturen voor basisonderwijs, speciaal basisonderwijs, speciaal onderwijs en voortgezet speciaal onderwijs. Ondanks het vervallen van de zorgplicht blijft de gemeente verantwoordelijk voor het vaststellen van de vergoeding voor onderhoud en aanpassingen van gymnastiekruimten die in eigendom zijn bij deze schoolbesturen, maar nu als onderdeel van de vergoeding materiële instandhouding (artikel 136 WPO en artikel 130 WEC). </text:p>
          <text:p text:style-name="al">Ook deze wettelijke opdracht is nader uitgewerkt in deze beleidsregel.</text:p>
          <text:p text:style-name="al"/>
          <text:p text:style-name="al">
          <text:span text:style-name="nadrukvet">Artikel 1. Omvang en bekostiging gebruik </text:span>
        </text:p>
          <text:p text:style-name="al">
          <text:span text:style-name="nadrukcur">Lid 1 </text:span>
        </text:p>
          <text:p text:style-name="al">De capaciteit en het gebruik van gymnastiekruimte wordt uitgedrukt in een aantal klokuren onderwijsgebruik. De formulering 'ten hoogste' betekent dat het college ook minder klokuren kan bekostigen wanneer op basis van het activiteitenplan van de school het gebruik van gymnastiekruimte onder dit niveau ligt. De formulering sluit tevens uit dat het gebruik boven deze norm voor bekostiging van gemeentewege in aanmerking komt.</text:p>
          <text:p text:style-name="al"/>
          <text:p text:style-name="al">
          <text:span text:style-name="nadrukcur">Leden 2 en 3</text:span>
        </text:p>
          <text:p text:style-name="al">Hier wordt de hoogte en wijze van vergoeding geregeld voor het gebruik door het primair onderwijs van gymnastiekruimten die in eigendom zijn van een schoolbestuur van een niet door de gemeente in stand gehouden school. Anders dan voor gymnastiekruimten die door of vanwege de gemeente beschikbaar zijn voor het onderwijsgebruik, moet in dit geval een vergoeding aan het schoolbestuur worden verstrekt.</text:p>
          <text:p text:style-name="al"/>
          <text:p text:style-name="al"> Een school voor primair onderwijs welke een gemeentelijke gymaccommodatie gebruikt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bekostiging gymnastiekruimte Beleidsregel voor bekostiging gymnastiekruimte voor primair onderwijs en (voortgezet) speciaal onderwijs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23</meta:user-defined>
    <meta:user-defined meta:name="OVERHEIDop.GmbID/DC.identifier">gmb-2018-252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Amersfoort</meta:user-defined>
    <meta:user-defined meta:name="DC.source">artikel 91 van de Wet op het primair onderwijs;1.0:c:BWBR0003420&amp;artikel=91&amp;g=2018-01-01</meta:user-defined>
    <meta:user-defined meta:name="DC.source">artikel 117 van de Wet op het primair onderwijs;1.0:c:BWBR0003420&amp;artikel=117&amp;g=2018-01-01</meta:user-defined>
    <meta:user-defined meta:name="DC.source">artikel 136 van de Wet op het primair onderwijs;1.0:c:BWBR0003420&amp;artikel=136&amp;g=2018-01-01</meta:user-defined>
    <meta:user-defined meta:name="DC.source">artikel 89 van de Wet op de expertisecentra;1.0:c:BWBR0003549&amp;artikel=89&amp;g=2018-01-01</meta:user-defined>
    <meta:user-defined meta:name="DC.source">artikel 115 van de Wet op de expertisecentra;1.0:c:BWBR0003549&amp;artikel=115&amp;g=2018-01-01</meta:user-defined>
    <meta:user-defined meta:name="DC.source">artikel 130 van de Wet op de expertisecentra;1.0:c:BWBR0003549&amp;artikel=130&amp;g=2018-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wet Algemene bestuursrecht;1.0:c:BWBR0005537&amp;g=2018-01-01</meta:user-defined>
    <meta:user-defined meta:name="DC.source">artikel 4:81 van de Algemene wet bestuursrecht;1.0:c:BWBR0005537&amp;artikel=4%3A81&amp;g=2018-01-01</meta:user-defined>
    <meta:user-defined meta:name="OVERHEIDop.referentienummer">5633516</meta:user-defined>
    <meta:user-defined meta:name="DCTERMS.alternative">Beleidsregel voor bekostiging gymnastiekruimte voor  primair onderwijs en (voortgezet)  speciaal onderwijs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07012_1</meta:user-defined>
    <meta:user-defined meta:name="OVERHEIDop.versieInformatie"/>
  </office:meta>
</office:document-meta>
</file>