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: KDV De Gravenburger, Maresiusstraat 22, 9746 BJ Groningen, 136937627 (LRKP) (uitgeschreven per 1 januari 2019 dossiernr 2015047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Groningen maken bekend dat de volgende kinderopvangvoorziening is verwijderd.</text:span>
          </text:p>
            <text:p text:style-name="common-al">
            <text:span text:style-name="nadrukvet">KDV De Gravenburger, Maresiusstraat 22, 9746 BJ GRONINGEN 136937627 (LRKP), uitgeschreven per 1 januari 2019 dossiernr 201504717</text:span>
          </text:p>
            <text:p text:style-name="last-al"> Op grond van artikel 8 Besluit registers kinderopvang en peuterspeelzaalwerk maken wij bekend dat de onderstaande registratie op eigen verzoek uit het Landelijk Register Kinderopvang en Peuterspeelzalen is verwijderd. Heeft u vragen, dan kunt u contact opnemen met de afdeling Vergunningverlening, Toezicht en Handhaving (VTH), Harm Buiterplein 1, op werkdagen van 9.00 tot 17.00 uur, telefonisch te bereiken via nummer 14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nov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29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9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9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: KDV De Gravenburger, Maresiusstraat 22, 9746 BJ Groningen, 136937627 (LRKP) (uitgeschreven per 1 januari 2019 dossiernr 2015047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299</meta:user-defined>
    <meta:user-defined meta:name="OVERHEIDop.GmbID/DC.identifier">gmb-2018-25229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6BJ 22</meta:user-defined>
    <meta:user-defined meta:name="OVERHEIDop.woonplaats">Groningen</meta:user-defined>
    <meta:user-defined meta:name="OVERHEIDop.straatnaam">Maresiu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727 583289</meta:user-defined>
    <meta:user-defined meta:name="OVERHEIDop.versieInformatie"/>
  </office:meta>
</office:document-meta>
</file>