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laan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een besluit genomen op de aanvraag met zaaknummer WABO-2018-294 voor een omgevingsvergunning op locatie Lijsterbeslaan 26 te Leusden. De vergunning is toegekend. Het besluit betreft het uitbreiden van de woning Lijsterbeslaan 26 WABO-2018-294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2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jsterbeslaan 2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90</meta:user-defined>
    <meta:user-defined meta:name="OVERHEIDop.GmbID/DC.identifier">gmb-2018-252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55 461067</meta:user-defined>
    <meta:user-defined meta:name="OVERHEIDop.versieInformatie"/>
  </office:meta>
</office:document-meta>
</file>