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Kindercentrum Korrewegwijk, locatie Lutje Potje, Sumatralaan 18a, 9715 GD Groningen, 333912007 (LRKP) (uitgeschreven per 1 januari 2019 dossiernr 201613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roningen maken bekend dat de volgende kinderopvangvoorziening is verwijderd.</text:span>
          </text:p>
            <text:p text:style-name="common-al">
            <text:span text:style-name="nadrukvet">Kindercentrum Korrewegwijk, locatie Lutje Potje, Sumatralaan 18a, 9715 GD GRONINGEN 333912007 (LRKP), uitgeschreven per 1 januari 2019 dossiernr 201613139</text:span>
          </text:p>
            <text:p text:style-name="last-al"> Op grond van artikel 8 Besluit registers kinderopvang en peuterspeelzaalwerk maken wij bekend dat de onderstaande registratie op eigen verzoek uit het Landelijk Register Kinderopvang en Peuterspeelzalen is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2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Kindercentrum Korrewegwijk, locatie Lutje Potje, Sumatralaan 18a, 9715 GD Groningen, 333912007 (LRKP) (uitgeschreven per 1 januari 2019 dossiernr 201613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89</meta:user-defined>
    <meta:user-defined meta:name="OVERHEIDop.GmbID/DC.identifier">gmb-2018-2522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GD 18a</meta:user-defined>
    <meta:user-defined meta:name="OVERHEIDop.woonplaats">Groningen</meta:user-defined>
    <meta:user-defined meta:name="OVERHEIDop.straatnaam">Sumatr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75 583304</meta:user-defined>
    <meta:user-defined meta:name="OVERHEIDop.versieInformatie"/>
  </office:meta>
</office:document-meta>
</file>