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ijklaan 1a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2 november 2018 heeft de gemeente Wijdemeren een aanvraag omgevingsvergunning ontvangen voor het verbouwen van de ijsclub op de locatie Blijklaan 1a te Nederhorst den Berg. De aanvraag is geregistreerd onder zaaknummer Z.4707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2288</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88</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88</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lijklaan 1a te Nederhorst den 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288</meta:user-defined>
    <meta:user-defined meta:name="OVERHEIDop.GmbID/DC.identifier">gmb-2018-252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1785 474885</meta:user-defined>
    <meta:user-defined meta:name="OVERHEIDop.versieInformatie"/>
  </office:meta>
</office:document-meta>
</file>