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Harmenjansweg 30, 2018-08426, z.s.m. i.o.m. de BAM, verzonden 1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27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7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7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Harmenjansweg 30, 2018-08426, z.s.m. i.o.m. de BAM, verzonden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277</meta:user-defined>
    <meta:user-defined meta:name="OVERHEIDop.GmbID/DC.identifier">gmb-2018-252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32</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88 488792</meta:user-defined>
    <meta:user-defined meta:name="OVERHEIDop.versieInformatie"/>
  </office:meta>
</office:document-meta>
</file>