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nderdagverblijf Pinokkio, Fultsemaheerd 88, 9736 CT Groningen, 264033280 (LRKP) (uitgeschreven per 1 januari 2019 dossiernr 20161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Kinderdagverblijf Pinokkio, Fultsemaheerd 88, 9736 CT GRONINGEN 264033280 (LRKP), uitgeschreven per 1 januari 2019 dossiernr 201612776</text:span>
          </text:p>
            <text:p text:style-name="last-al"> 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inderdagverblijf Pinokkio, Fultsemaheerd 88, 9736 CT Groningen, 264033280 (LRKP) (uitgeschreven per 1 januari 2019 dossiernr 201612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72</meta:user-defined>
    <meta:user-defined meta:name="OVERHEIDop.GmbID/DC.identifier">gmb-2018-2522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CT 88</meta:user-defined>
    <meta:user-defined meta:name="OVERHEIDop.woonplaats">Groningen</meta:user-defined>
    <meta:user-defined meta:name="OVERHEIDop.straatnaam">Fults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37 585653</meta:user-defined>
    <meta:user-defined meta:name="OVERHEIDop.versieInformatie"/>
  </office:meta>
</office:document-meta>
</file>