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 Rijder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2 november 2018</text:p>
            <text:p text:style-name="tussenkopcur">Intern kenmerk: 2018OG0586-01</text:p>
            <text:p text:style-name="tussenkopcur">Omschrijving project: het gebruiken van een bedrijfswoning voor particulier gebruik</text:p>
            <text:p text:style-name="tussenkopcur">Locatie: Gouden Rijder 9</text:p>
            <text:p text:style-name="tussenkopcur">Postcode: 4879AW</text:p>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227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7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7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en Rijder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270</meta:user-defined>
    <meta:user-defined meta:name="OVERHEIDop.GmbID/DC.identifier">gmb-2018-2522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W</meta:user-defined>
    <meta:user-defined meta:name="OVERHEIDop.woonplaats">Etten-Leur</meta:user-defined>
    <meta:user-defined meta:name="OVERHEIDop.straatnaam">Gouden Rijd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477 397420</meta:user-defined>
    <meta:user-defined meta:name="OVERHEIDop.versieInformatie"/>
  </office:meta>
</office:document-meta>
</file>