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 gemeente Someren 2018</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24 juli 2018;</text:p>
            <text:p text:style-name="al"/>
            <text:p text:style-name="al">gelet op:</text:p>
            <text:p text:style-name="al">artikel 6, tweede lid, van de Participatiewet:</text:p>
            <text:p text:style-name="al"/>
            <text:p text:style-name="al">
            <text:span text:style-name="nadrukvet">b e s l u i t :</text:span>
          </text:p>
            <text:p text:style-name="al"/>
            <text:p text:style-name="al">vast te stellen de Verordening loonkostensubsidie Participatiewet gemeente Someren 201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Vaststelling wie tot de doelgroep loonkostensubsidie behoort</text:p>
            <text:list text:style-name="id1-3-2-2-2-2">
              <text:list-item text:style-override="id1-3-2-2-2-2-1">
                <text:number>1.</text:number>
                <text:p text:style-name="al">Het college stelt vast of een persoon behoort tot de doelgroep loonkostensubsidie. </text:p>
              </text:list-item>
              <text:list-item text:style-override="id1-3-2-2-2-2-2">
                <text:number>2.</text:number>
                <text:p text:style-name="al">Hierbij neemt het college de volgende criteria in acht: </text:p>
                <text:list text:style-name="id1-3-2-2-2-2-2-3">
                  <text:list-item text:style-override="id1-3-2-2-2-2-2-3-1">
                    <text:number>a.</text:number>
                    <text:p text:style-name="al">een persoon moet behoren tot de doelgroep zoals omschreven in artikel 7, eerste lid, onderdeel a, van de Participatiewet, die persoon is niet in staat met voltijdse arbeid het wettelijk minimumloon te verdienen en die persoon heeft mogelijkheden tot arbeidsparticipatie; of </text:p>
                  </text:list-item>
                  <text:list-item text:style-override="id1-3-2-2-2-2-2-3-2">
                    <text:number>b.</text:number>
                    <text:p text:style-name="al">een persoon moet behoren tot de doelgroep zoals omschreven in artikel 10d, tweede lid, van de Participatiewet. </text:p>
                  </text:list-item>
                </text:list>
              </text:list-item>
            </text:list>
            <text:p text:style-name="al"/>
          </text:section>
          <text:section text:name="artikel_id1-3-2-2-3" text:style-name="artikel">
            <text:p text:style-name="artikel_kop_titel"><text:span text:style-name="artikel_kop_label">Artikel</text:span> <text:span text:style-name="artikel_kop_nr">2.</text:span> Vaststelling loonwaarde </text:p>
            <text:p text:style-name="al">Het college maakt bij de vaststelling van de loonwaarde van een persoon gebruik van de methode die tenminste voldoet aan de eisen die daaraan worden gesteld in het Besluit loonkostensubsidie Participatiewet en de daarop gebaseerde Regeling loonkostensubsidie Participatiewet.</text:p>
            <text:p text:style-name="al"/>
          </text:section>
          <text:section text:name="artikel_id1-3-2-2-4" text:style-name="artikel">
            <text:p text:style-name="artikel_kop_titel"><text:span text:style-name="artikel_kop_label">Artikel</text:span> <text:span text:style-name="artikel_kop_nr">3.</text:span> Uitvoering</text:p>
            <text:p text:style-name="al">Het college is bevoegd om nadere regels te stellen met betrekking tot de uitvoering van deze verordening.</text:p>
            <text:p text:style-name="al"/>
          </text:section>
          <text:section text:name="artikel_id1-3-2-2-5" text:style-name="artikel">
            <text:p text:style-name="artikel_kop_titel"><text:span text:style-name="artikel_kop_label">Artikel</text:span> <text:span text:style-name="artikel_kop_nr">4.</text:span> Citeertitel en inwerkingtreding</text:p>
            <text:list text:style-name="id1-3-2-2-5-2">
              <text:list-item text:style-override="id1-3-2-2-5-2-1">
                <text:number>1.</text:number>
                <text:p text:style-name="al">Deze verordening kan worden aangehaald als: Verordening loonkostensubsidie Participatiewet gemeente Someren 2018</text:p>
              </text:list-item>
              <text:list-item text:style-override="id1-3-2-2-5-2-2">
                <text:number>2.</text:number>
                <text:p text:style-name="al">Deze verordening treedt in werking op 1 oktober 2018 na zij is bekendgemaakt.</text:p>
              </text:list-item>
              <text:list-item text:style-override="id1-3-2-2-5-2-3">
                <text:number>3.</text:number>
                <text:p text:style-name="al">Op hetzelfde moment komt de Verordening loonkostensubsidie Participatiewet gemeente Someren 2015, zoals vastgesteld bij besluit van 17 december 2014 te vervallen.</text:p>
              </text:list-item>
            </text:list>
            <text:p text:style-name="al"/>
            <text:p text:style-name="al">Aldus besloten in de vergadering van de raad van de gemeente Someren,</text:p>
            <text:p text:style-name="al">de raadsgriffier, </text:p>
            <text:p text:style-name="al">  J. Laurens Janse-Oostdijk</text:p>
            <text:p text:style-name="al"/>
            <text:p text:style-name="al">de voorzitter,</text:p>
            <text:p text:style-name="al">D. Blok</text:p>
            <text:p text:style-name="al"/>
            <text:p text:style-name="al"/>
            <text:p text:style-name="al">
            <text:span text:style-name="nadrukvet">Bijlage</text:span>
          </text:p>
            <text:p text:style-name="al">Het college maakt gebruik van Dariuz Works ® Loonwaarde om de loonwaarde van een persoon te bepalen. De werkwijze van deze methode kan als volgt worden omschreven:</text:p>
            <text:p text:style-name="al">Door het verstrekken van een tegemoetkoming in de loonkosten, wordt optimale en duurzame participatie van mensen met een afstand tot de arbeidsmarkt gestimuleerd. Om loonkostensubsidie in te zetten, dient het college de loonwaarde van een persoon te bepalen middels een loonwaarde meting. </text:p>
            <text:p text:style-name="al"/>
            <text:p text:style-name="al">Binnen de arbeidsmarktregio Helmond-De Peel is gekozen voor Dariuz Works ® Loonwaarde. Dariuz werd in 2014 als een van de eerste marktpartijen door Blik op Werk gevalideerd voor haar loonwaarde methodiek. Eind 2016 vond deze validering voor Dariuz opnieuw succesvol plaats. Ook het Uitvoeringsinstituut werknemersverzekeringen maakt gebruik van Dariuz Works ® Loonwaarde.</text:p>
            <text:p text:style-name="al"/>
            <text:p text:style-name="al">
            <text:span text:style-name="nadrukvet">Het resultaat van</text:span>
            <text:span text:style-name="nadrukvet"> een vastgestelde loonwaarde </text:span>
          </text:p>
            <text:p text:style-name="al">De Dariuz Works® Loonwaarde brengt de loonwaarde van een persoon in kaart door de geleverde werkprestatie in een specifieke functie af te zetten tegen de vereisten van die functie. Een loonwaarde-professional geeft een onafhankelijke, objectieve beoordeling over de hoogte van de loonkostensubsidie of loondispensatie. De uitspraak over de loonwaarde geeft een betrouwbaar beeld over productiviteit en inzetbaarheid in vergelijking met een regulier, volledig inzetbare collega. </text:p>
            <text:p text:style-name="al">De eindrapportage geeft inzicht in: </text:p>
            <text:p text:style-name="al">het ontwikkelperspectief van de persoon en de duurzaamheid van de functie;</text:p>
            <text:p text:style-name="al">de interventies ter verbetering van de arbeidsprestaties;</text:p>
            <text:p text:style-name="al">de hoogte van de loonkostensubsidie;</text:p>
            <text:p text:style-name="al">omvang additionele kosten.</text:p>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226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6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6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meente Som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269</meta:user-defined>
    <meta:user-defined meta:name="OVERHEIDop.GmbID/DC.identifier">gmb-2018-252269</meta:user-defined>
    <meta:user-defined meta:name="OVERHEID.TaxonomieBeleidsagenda/OVERHEID.category">Sociale zekerheid | Organisatie en beleid</meta:user-defined>
    <meta:user-defined meta:name="OVERHEID.Gemeente/DC.spatial">Someren</meta:user-defined>
    <meta:user-defined meta:name="DC.source">artikel 6 van de Participatiewet;1.0:c:BWBR0015703&amp;artikel=6&amp;g=2018-07-28</meta:user-defined>
    <meta:user-defined meta:name="DCTERMS.alternative">Verordening loonkostensubsidie Participatiewet gemeente Someren 2018</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xs:date/OVERHEIDop.startdatum">2018-10-01</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op.betreftRegeling">CVDR614652_1</meta:user-defined>
    <meta:user-defined meta:name="OVERHEIDop.versieInformatie"/>
  </office:meta>
</office:document-meta>
</file>