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bouwen van een garage en het toekennen van een nummeraanduiding, Kolk 5d, 2374 AE Oud Ade, W2018/163</text:p>
      <text:section text:name="zakelijke-mededeling_id1-3-2" text:style-name="zakelijke-mededeling">
        <text:section text:name="zakelijke-mededeling-tekst_id1-3-2-1" text:style-name="zakelijke-mededeling-tekst">
          <text:section text:name="tekst_id1-3-2-1-1" text:style-name="tekst">
            <text:p text:style-name="common-al">Verzenddatum: 22 november 2018</text:p>
            <text:p text:style-name="common-al"/>
            <text:p text:style-name="common-al">Activiteiten: bouwen en afwijken van het bestemmingsplan</text:p>
            <text:p text:style-name="common-al"/>
            <text:p text:style-name="common-al">Procedure afwijken: art. 2.12-1a 2º Wabo (Buitenplans) </text:p>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52267</text:span><text:line-break/><text:date style:data-style-name="dag" text:fixed="true" text:date-value="2018-11-26"/><text:line-break/><text:date style:data-style-name="jaar" text:fixed="true" text:date-value="2018-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267</text:span><text:date style:data-style-name="nicedate" text:fixed="true" text:date-value="2018-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267</text:span><text:date style:data-style-name="nicedate" text:fixed="true" text:date-value="2018-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bouwen van een garage en het toekennen van een nummeraanduiding, Kolk 5d, 2374 AE Oud Ade, W2018/16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6</meta:user-defined>
    <meta:user-defined meta:name="OVERHEIDop.publicationIssue">252267</meta:user-defined>
    <meta:user-defined meta:name="OVERHEIDop.GmbID/DC.identifier">gmb-2018-252267</meta:user-defined>
    <meta:user-defined meta:name="OVERHEID.TaxonomieBeleidsagenda/OVERHEID.category">Huisvesting | Organisatie en beleid</meta:user-defined>
    <meta:user-defined meta:name="OVERHEIDop.referentienummer">W2018/163</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4AE 5</meta:user-defined>
    <meta:user-defined meta:name="OVERHEIDop.woonplaats">Oud Ade</meta:user-defined>
    <meta:user-defined meta:name="OVERHEIDop.straatnaam">Kolk</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98889 467332</meta:user-defined>
    <meta:user-defined meta:name="OVERHEIDop.versieInformatie"/>
  </office:meta>
</office:document-meta>
</file>