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, Exploitatievergunning, Kerkstraat 34, 5384 KC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Cafetaria Conny’s Corner, Kerkstraat 34, 5384 KC in Heesch vergunning verleend. De vergunning is verzonden op 12 november 2018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2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, Exploitatievergunning, Kerkstraat 34, 5384 KC in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66</meta:user-defined>
    <meta:user-defined meta:name="OVERHEIDop.GmbID/DC.identifier">gmb-2018-252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KA 15</meta:user-defined>
    <meta:user-defined meta:name="OVERHEIDop.woonplaats">Hee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87 415884</meta:user-defined>
    <meta:user-defined meta:name="OVERHEIDop.versieInformatie"/>
  </office:meta>
</office:document-meta>
</file>