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Brinkweg 97 01 in Soest</text:p>
      <text:section text:name="zakelijke-mededeling_id1-3-2" text:style-name="zakelijke-mededeling">
        <text:section text:name="zakelijke-mededeling-tekst_id1-3-2-1" text:style-name="zakelijke-mededeling-tekst">
          <text:section text:name="tekst_id1-3-2-1-1" text:style-name="tekst">
            <text:p text:style-name="common-al">Op 21 november 2018 heeft de gemeente een aanvraag ontvangen voor een omgevingsvergunning voor het wijzigen bestemming tbv bewoning van bijgebouw (legalisatie) op locatie Lange Brinkweg 97 01 in Soest. De aanvraag is geregistreerd onder zaaknummer OV-2018-0591.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2264</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4</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264</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e Brinkweg 97 0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2264</meta:user-defined>
    <meta:user-defined meta:name="OVERHEIDop.GmbID/DC.identifier">gmb-2018-2522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4AC 9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741.76 465536.82</meta:user-defined>
    <meta:user-defined meta:name="OVERHEIDop.versieInformatie"/>
  </office:meta>
</office:document-meta>
</file>