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emmekrotsweg 4, Z/18/093050, uitbreiden woning met kantoorruimte, 3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26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emmekrotsweg 4, Z/18/093050, uitbreiden woning met kantoorruimte, 3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263</meta:user-defined>
    <meta:user-defined meta:name="OVERHEIDop.GmbID/DC.identifier">gmb-2018-252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