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Ambachtsweg 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onitoringverslag ontvangen. Het verslag beschrijft de evaluatie van fase 9 van een bodemsanering op de Ambachtsweg 4. Fase 9 van de sanering bestaat uit het vaststellen van een stabiele eindsituatie van de verontreinigingspluim in het grondwater. Dit betekent dat aan de hand van controlemetingen is geconcludeerd dat de verontreiniging zich niet meer verspreidt.</text:p>
            <text:p text:style-name="common-al">Op de eerdere bekendmaking zijn geen reacties binnengekomen.</text:p>
            <text:p text:style-name="common-al">Het college heeft het evaluatieverslag goedgekeurd. Daarmee stemt het college ook in met het resultaat van de sanering en de conclusie dat de stabiele eindsituatie is behaald.</text:p>
            <text:p text:style-name="common-al">
            <text:span text:style-name="nadrukvet">Inzage</text:span>
          </text:p>
            <text:p text:style-name="common-al">U kunt het besluit en de erbij horende stukken inzien via onderstaande snelkoppelingen vanaf 28 november 2018. Ze kunnen ook digitaal worden ingezien bij de gemeentelijke informatiebalie in de Stadswinkel, Mariënburg 30 in Nijmegen.</text:p>
            <text:p text:style-name="common-al">
            <text:span text:style-name="nadrukvet">Bezwaar</text:span>
          </text:p>
            <text:p text:style-name="common-al">Er is een bezwarentermijn van 6 weken vanaf 29 november 2018.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Leefomgevingskwaliteit, telefoonnummer (06) 2568 3513.</text:p>
            <text:p text:style-name="common-al">Snelkoppelingen naar het besluit en de onderliggende de stukken:</text:p>
            <text:p text:style-name="common-al">Besluit: <text:a xlink:href="http://www.nijmegen.nl/vergunningpagina/Document/DownloadOne?documentNr=D181032284" xlink:type="simple">http://www.nijmegen.nl/vergunningpagina/Document/DownloadOne?documentNr=D181032284</text:a></text:p>
            <text:p text:style-name="last-al">Verslag laatste monitoringsronde pluim: <text:a xlink:href="http://www.nijmegen.nl/vergunningpagina/Document/DownloadOne?documentNr=D180975985" xlink:type="simple">http://www.nijmegen.nl/vergunningpagina/Document/DownloadOne?documentNr=D180975985</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25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Ambachtsweg 4’,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257</meta:user-defined>
    <meta:user-defined meta:name="OVERHEIDop.GmbID/DC.identifier">gmb-2018-252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4</meta:user-defined>
    <meta:user-defined meta:name="OVERHEIDop.woonplaats">Nijmegen</meta:user-defined>
    <meta:user-defined meta:name="OVERHEIDop.straatnaam">Ambachts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54 428313</meta:user-defined>
    <meta:user-defined meta:name="OVERHEIDop.versieInformatie"/>
  </office:meta>
</office:document-meta>
</file>