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plein 1, Z/18/089663, kleurwijziging station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8 november 2018 tot en met 8 januari 2019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ationsplein 1, Z/18/089663, kleurwijziging station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56</meta:user-defined>
    <meta:user-defined meta:name="OVERHEIDop.GmbID/DC.identifier">gmb-2018-25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Stations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85 486170</meta:user-defined>
    <meta:user-defined meta:name="OVERHEIDop.versieInformatie"/>
  </office:meta>
</office:document-meta>
</file>