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eemskerc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n Heemskerckweg 2 te Venlo</text:span>
          </text:p>
            <text:p text:style-name="common-al">Voor het veranderen van de brandcompartimentering</text:p>
            <text:p text:style-name="common-al">Verzonden op 22 november 2018</text:p>
            <text:p text:style-name="common-al">Kenmerk 13921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25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an Heemskerck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52</meta:user-defined>
    <meta:user-defined meta:name="OVERHEIDop.GmbID/DC.identifier">gmb-2018-252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611.39 378437.37</meta:user-defined>
    <meta:user-defined meta:name="OVERHEIDop.versieInformatie"/>
  </office:meta>
</office:document-meta>
</file>