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perkte milieutoets, Bedrijvenpark Twente Noord 92, Z/18/094075, realiseren gesloten bronsysteem, 15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5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5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perkte milieutoets, Bedrijvenpark Twente Noord 92, Z/18/094075, realiseren gesloten bronsysteem, 1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2251</meta:user-defined>
    <meta:user-defined meta:name="OVERHEIDop.GmbID/DC.identifier">gmb-2018-252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KS 92</meta:user-defined>
    <meta:user-defined meta:name="OVERHEIDop.woonplaats">Almelo</meta:user-defined>
    <meta:user-defined meta:name="OVERHEIDop.straatnaam">Bedrijvenpark Twente Noord</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38300 489398</meta:user-defined>
    <meta:user-defined meta:name="OVERHEIDop.versieInformatie"/>
  </office:meta>
</office:document-meta>
</file>