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melding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meldingestraat 11, 3086JS, realiseren dakopbouw, luifeltje en andere voorgevelindeling (aanvraagdatum 14-11-2018, dossiernummer OMV.18.11.002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25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5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5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melding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250</meta:user-defined>
    <meta:user-defined meta:name="OVERHEIDop.GmbID/DC.identifier">gmb-2018-252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6JS 11</meta:user-defined>
    <meta:user-defined meta:name="OVERHEIDop.woonplaats">Rotterdam</meta:user-defined>
    <meta:user-defined meta:name="OVERHEIDop.straatnaam">Wemelding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42 432042</meta:user-defined>
    <meta:user-defined meta:name="OVERHEIDop.versieInformatie"/>
  </office:meta>
</office:document-meta>
</file>