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Zandstraat en Allemansven in Moergestel op 8 en 9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VELDRITWEEKEND  in Moergestel, is afgesloten voor alle verkeer behalve voetgangers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ZANDSTRAAT (tussen Heikant en Heiligenboom) 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ALLEMANSVEN</text:span>
              </text:p>
              </text:list-item>
              <text:list-item text:style-override="id1-3-2-1-1-4-3">
                <text:number/>
                <text:p text:style-name="al"/>
              </text:list-item>
              <text:list-item text:style-override="id1-3-2-1-1-4-4">
                <text:number/>
                <text:p text:style-name="al"/>
              </text:list-item>
            </text:list>
            <text:p text:style-name="last-al">Op zaterdag 8 december 2018 van 09.00 uur tot zondag 9 december 2018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22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Zandstraat en Allemansven in Moergestel op 8 en 9 dec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45</meta:user-defined>
    <meta:user-defined meta:name="OVERHEIDop.GmbID/DC.identifier">gmb-2018-2522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14b</meta:user-defined>
    <meta:user-defined meta:name="OVERHEIDop.woonplaats">Moergestel</meta:user-defined>
    <meta:user-defined meta:name="OVERHEIDop.straatnaam">Zandstraat</meta:user-defined>
    <meta:user-defined meta:name="OVERHEID.PostcodeHuisnummer/OVERHEIDop.postcodeHuisnummer">5066CK 1</meta:user-defined>
    <meta:user-defined meta:name="OVERHEIDop.straatnaam">Allemansven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812 395981</meta:user-defined>
    <meta:user-defined meta:name="OVERHEID.EPSG28992/DC.spatial">142455 395417</meta:user-defined>
    <meta:user-defined meta:name="OVERHEIDop.versieInformatie"/>
  </office:meta>
</office:document-meta>
</file>